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1" fo:border-bottom="thin solid #000001" fo:border-left="thin solid #000001" fo:border-right="thin solid #00000A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1" fo:border-bottom="thin solid #000001" fo:border-left="thin solid #000001" fo:border-right="thin solid #00000A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3">
      <style:table-cell-properties fo:border-top="thin solid #000001" fo:border-bottom="thin solid #000001" fo:border-left="thin solid #000001" fo:border-right="thin solid #00000A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1" style:vertical-align="middle" fo:background-color="#FFFFFF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2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7.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42.2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number-columns-repeated="50" table:default-cell-style-name="ce1"/>
        <table:table-column table:style-name="co7" table:number-columns-repeated="16321" table:default-cell-style-name="ce1"/>
        <table:table-row table:style-name="ro1">
          <table:table-cell table:style-name="ce1"/>
          <table:table-cell office:value-type="string" table:style-name="ce21">
            <text:p>DZP381/41/AS/2020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17">
            <text:p>Dostawa haków automatycznych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.p</text:p>
          </table:table-cell>
          <table:table-cell office:value-type="string" table:style-name="ce2">
            <text:p>Opis produktu</text:p>
          </table:table-cell>
          <table:table-cell office:value-type="string" table:style-name="ce3">
            <text:p/>
            <text:p>Nazwa handlowa, nr katalogowy, Nazwa producent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Wartość netto (kol.5 x 6)</text:p>
          </table:table-cell>
          <table:table-cell office:value-type="string" table:style-name="ce4">
            <text:p>Stawka VAT (%)</text:p>
          </table:table-cell>
          <table:table-cell office:value-type="string" table:style-name="ce5">
            <text:p><text:s text:c="14"/>Wartość brutto (kol. 7 + VAT)</text:p>
          </table:table-cell>
          <table:table-cell table:style-name="ce6"/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5">
            <text:p>Klema bazowa Rochard z systemem mocującym do szyny bocznej stołu operacyjnego na całej jej długości od <text:s/>strony czystej, całkowicie sterylnie, wyposażona w dwa zaciski, wykonany ze stali bez elementów z tworzyw sztucznych do mocowania ramion z możliwością płynnej regulacji wysokości i kąta nachylenia ramion. (<text:span text:style-name="T2">Zamawiający dopuszcza <text:s/>system mocujący do szyny bocznej stołu operacyjnego na całej jej długości od <text:s/>strony czystej, całkowicie sterylnie, wyposażona w jeden zacisk. Uchwyt główny mocujący do stołu rozkładany, umożliwiający dokładne przeprowadzenie dokładnego procesu mycia dezynfekcji i sterylizacji , posiadający izolację wewnętrzną chroniącą pacjenta przed niebezpieczeństwem poparzenia prądem podczas stosowania urządzeń wysokiej częstotliwości (HF) w trakcie zabiegu)<text:s/></text:span><text:s text:c="8"/>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5">
            <text:p>Ramię mocujące haki do podniesienia łuku żebrowego Rochard wyposażone w dwa przeguby. (<text:span text:style-name="T2">Zamawiający dopuszcza Ramię mocujące haki ruchome, stabilne ustawienie w miejscu operacji na wszystkich poziomach - trzy elementy kulowe – pełna regulacja w trzech płaszczyznach)</text:span>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5">
            <text:p>Ramię mocujące Ř14MM z przegubem umożliwiającym płynną regulację kąta zalamania haka<text:s/><text:span text:style-name="T2">(Zamawiający dopuszcza możliwość osobnego niezależnego ustawienia każdego z <text:s/>ramion retraktora przy pełnej stabilizacji drugiego)</text:span>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5">
            <text:p>Klips mocujący otwarty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5">
            <text:p>Hak do uniesienia łuku żebrowego Rochard; rozmiar 80 x 60 mm; obrót o 360˚; długość ramienia 400 mm (<text:span text:style-name="T2">Zamawiający dopuszcza Hak <text:s/>Kirschner, obrotowy 78mm/65mm)</text:span>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5">
            <text:p>Hak powłokowy typu <text:s/>Fritsch; powlekany warstwą izolacyjną, rozmiar 80 x 80 mm; długość ramienia 180 mm<text:s/><text:span text:style-name="T2">(Zamawiający dopuszcza Hak <text:s/>Kirschner, obrotowy 80mm/90mm)</text:span>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5">
            <text:p>Hak typu Deaver; powlekany warstwą</text:p>
            <text:p>izolacyjną rozmiar 75 x 175 mm;</text:p>
            <text:p>obrót o 360˚; ramienia 240 mm<text:s/><text:span text:style-name="T2">(Zamawiający dopuszcza Hak typu Deaver; rozmiar 70 x 200 mm)</text:span>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5">
            <text:p>Hak typu Langenbeck; powlekany warstwą izolacyjną; rozmiar 50 x 170 mm; obrót o 360˚; długość ramienia 240 mm<text:s/><text:span text:style-name="T2">(Zamawiający dopuszcza <text:s/>Hak typu Langenbeck, rozmiar 50 x 150 mm)</text:span>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5">
            <text:p>Kontener do sterylizacji narzędzi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12">
          <table:table-cell office:value-type="string" table:number-columns-spanned="6" table:number-rows-spanned="1" table:style-name="ce18">
            <text:p>Razem<text:s/></text:p>
          </table:table-cell>
          <table:covered-table-cell table:number-columns-repeated="5"/>
          <table:table-cell table:style-name="ce2"/>
          <table:table-cell office:value-type="string" table:style-name="ce13">
            <text:p>xxx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2"/>
          <table:table-cell table:number-columns-repeated="7" table:style-name="ce1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19">
            <text:p>Narzędzia wykonane ze stali chirurgicznej,<text:s/></text:p>
            <text:p>- system mocowany do stołu operacyjnego od strony czystej, całkowicie sterylnie, możliwość mocowania przez min. 8 <text:s/>warstw obłożenia – zapewniające stabilność w trakcie każdego zabiegu operacyjnego</text:p>
            <text:p>- posiadające przeguby umożliwiające lepsze ułożenie łyżek w trakcie zabiegu</text:p>
            <text:p>- system otwarty, ramiona mocujące do haków niezależnie montowane, istnieje możliwość równoległego przesuwania ramion względem siebie,</text:p>
            <text:p>- możliwość dowolnego zestawienia elementów i doboru elementów systemu,<text:s/></text:p>
            <text:p>- haki pokryte są warstwą izolacyjną - warstwa dająca następujące efekty: haki nie wyziębiające pacjenta (komfort termiczny również podczas długich zabiegów), nie przewodzące prądu (izolacja, szczególnie przy koagulacji), łyżki haków nie odbijające światła pochodzącego od lamp nad stołem operacyjnym,</text:p>
            <text:p>- możliwość doświetlenia pola operacyjnego źródłem światła mocowanym na wysięgniku, światłowód można dopasować do sprzętu posiadanego przez szpital</text:p>
          </table:table-cell>
          <table:covered-table-cell table:number-columns-repeated="5"/>
          <table:table-cell table:number-columns-repeated="4" table:style-name="ce7"/>
          <table:table-cell table:number-columns-repeated="16374" table:style-name="ce1"/>
        </table:table-row>
        <table:table-row table:style-name="ro14">
          <table:table-cell table:number-columns-repeated="6" table:style-name="ce16"/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style-name="ce7"/>
          <table:table-cell table:style-name="ce23"/>
          <table:table-cell table:number-columns-repeated="4" table:style-name="ce7"/>
          <table:table-cell office:value-type="string" table:number-columns-spanned="3" table:number-rows-spanned="3" table:style-name="ce20">
            <text:p>......................................................................</text:p>
            <text:p>podpis i pieczęć osoby uprawnionej/osób uprawnionych</text:p>
            <text:p>do reprezentowania Wykonawcy</text:p>
            <text:p/>
          </table:table-cell>
          <table:covered-table-cell table:number-columns-repeated="2"/>
          <table:table-cell table:style-name="ce7"/>
          <table:table-cell table:number-columns-repeated="16374" table:style-name="ce1"/>
        </table:table-row>
        <table:table-row table:style-name="ro1">
          <table:table-cell table:style-name="ce7"/>
          <table:table-cell table:style-name="ce23"/>
          <table:table-cell table:number-columns-repeated="4" table:style-name="ce7"/>
          <table:covered-table-cell/>
          <table:covered-table-cell table:number-columns-repeated="2"/>
          <table:table-cell table:style-name="ce7"/>
          <table:table-cell table:number-columns-repeated="16374" table:style-name="ce1"/>
        </table:table-row>
        <table:table-row table:style-name="ro15">
          <table:table-cell table:style-name="ce7"/>
          <table:table-cell table:style-name="ce23"/>
          <table:table-cell table:number-columns-repeated="4" table:style-name="ce7"/>
          <table:covered-table-cell/>
          <table:covered-table-cell table:number-columns-repeated="2"/>
          <table:table-cell table:style-name="ce7"/>
          <table:table-cell table:number-columns-repeated="16374" table:style-name="ce1"/>
        </table:table-row>
        <table:table-row table:number-rows-repeated="4" table:style-name="ro1">
          <table:table-cell table:style-name="ce7"/>
          <table:table-cell table:style-name="ce23"/>
          <table:table-cell table:number-columns-repeated="8" table:style-name="ce7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osia</meta:initial-creator>
    <dc:creator>Karina Madej</dc:creator>
    <meta:creation-date>2017-10-20T23:41:04Z</meta:creation-date>
    <dc:date>2021-02-03T12:11:43Z</dc:date>
    <meta:print-date>2020-12-31T09:20:50Z</meta:print-date>
    <meta:editing-cycles>17</meta:editing-cycles>
    <meta:editing-duration>PT8749S</meta:editing-duration>
  </office:meta>
</office:document-meta>
</file>