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ahoma" fo:font-size="10pt" style:font-size-asian="10pt" style:font-size-complex="10pt"/>
    </style:style>
    <style:style style:name="T3" style:parent-style-name="Domyślnaczcionkaakapitu" style:family="text">
      <style:text-properties style:font-name="Tahoma" fo:font-size="10pt" style:font-size-asian="10pt" style:font-size-complex="10pt"/>
    </style:style>
    <style:style style:name="T4" style:parent-style-name="Domyślnaczcionkaakapitu" style:family="text">
      <style:text-properties style:font-name="Tahoma" fo:font-size="10pt" style:font-size-asian="10pt" style:font-size-complex="10pt"/>
    </style:style>
    <style:style style:name="T5" style:parent-style-name="Domyślnaczcionkaakapitu" style:family="text">
      <style:text-properties style:font-name="Tahoma" fo:font-size="10pt" style:font-size-asian="10pt" style:font-size-complex="10pt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" style:family="text">
      <style:text-properties style:font-name="Tahoma" fo:font-size="10pt" style:font-size-asian="10pt" style:font-size-complex="10pt"/>
    </style:style>
    <style:style style:name="P8" style:parent-style-name="Standard" style:family="paragraph"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2" style:parent-style-name="Bezodstępów" style:family="paragraph">
      <style:paragraph-properties fo:text-align="justify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4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ar" style:country-asian="SA"/>
    </style:style>
    <style:style style:name="P31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margin-bottom="0in" fo:line-height="100%"/>
      <style:text-properties style:font-name="Tahoma" style:font-name-asian="Times New Roman" fo:font-size="10pt" style:font-size-asian="10pt" style:font-size-complex="10pt" style:language-asian="ar" style:country-asian="SA"/>
    </style:style>
    <style:style style:name="P33" style:parent-style-name="Standard" style:family="paragraph">
      <style:paragraph-properties fo:widows="0" fo:orphans="0" fo:margin-bottom="0in" fo:line-height="100%">
        <style:tab-stops>
          <style:tab-stop style:type="left" style:position="0.7618in"/>
          <style:tab-stop style:type="left" style:position="1.0236in"/>
        </style:tab-stops>
      </style:paragraph-properties>
      <style:text-properties style:font-name="Tahoma" style:font-name-asian="Times New Roman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widows="0" fo:orphans="0" fo:margin-bottom="0in" fo:line-height="100%">
        <style:tab-stops>
          <style:tab-stop style:type="left" style:position="0.7618in"/>
          <style:tab-stop style:type="left" style:position="1.0236in"/>
        </style:tab-stops>
      </style:paragraph-properties>
      <style:text-properties style:font-name="Tahoma" style:font-name-asian="Times New Roman" fo:font-size="10pt" style:font-size-asian="10pt" style:font-size-complex="10pt" style:language-asian="ar" style:country-asian="SA"/>
    </style:style>
    <style:style style:name="P35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 fo:margin-bottom="0in" fo:line-height="100%"/>
    </style:style>
    <style:style style:name="T37" style:parent-style-name="Domyślnaczcionkaakapitu" style:family="text">
      <style:text-properties style:font-name="Tahoma" style:font-name-asian="Lucida Sans Unicode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Tahoma" style:font-name-asian="Times New Roman" style:letter-kerning="false" fo:font-size="10pt" style:font-size-asian="10pt" style:font-size-complex="10pt"/>
    </style:style>
    <style:style style:name="T42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3" style:parent-style-name="Domyślnaczcionkaakapitu" style:family="text">
      <style:text-properties style:font-name="Tahoma" style:font-name-asian="Lucida Sans Unicode" fo:font-size="10pt" style:font-size-asian="10pt" style:font-size-complex="10pt" style:language-asian="ar" style:country-asian="SA"/>
    </style:style>
    <style:style style:name="P44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47" style:parent-style-name="Bezodstępów" style:family="paragraph">
      <style:paragraph-properties fo:text-align="justify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Tahoma" style:font-name-asian="Lucida Sans Unicode" style:font-name-complex="Tahoma" fo:letter-spacing="0.0013in" fo:font-size="10pt" style:font-size-asian="10pt" style:font-size-complex="10pt" style:language-asian="hi" style:country-asian="IN" style:language-complex="hi" style:country-complex="IN"/>
    </style:style>
    <style:style style:name="T5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2" style:parent-style-name="Normalny" style:family="paragraph">
      <style:paragraph-properties fo:widows="2" fo:orphans="2" fo:text-align="justify" fo:margin-bottom="0.0041in" style:line-height-at-least="0.0694in" fo:margin-left="0.1972in" fo:text-indent="-0.1972in">
        <style:tab-stops>
          <style:tab-stop style:type="left" style:position="0.0423in"/>
        </style:tab-stops>
      </style:paragraph-properties>
    </style:style>
    <style:style style:name="T53" style:parent-style-name="Domyślnaczcionkaakapitu" style:family="text">
      <style:text-properties style:font-name="Tahoma" style:font-name-asian="Times New Roman" fo:font-size="10pt" style:font-size-asian="10pt" style:font-size-complex="10pt" style:language-complex="pl" style:country-complex="PL"/>
    </style:style>
    <style:style style:name="T54" style:parent-style-name="Domyślnaczcionkaakapitu" style:family="text">
      <style:text-properties style:font-name="Tahoma" style:font-name-asian="Times New Roman" fo:font-size="10pt" style:font-size-asian="10pt" style:font-size-complex="10pt" style:language-complex="pl" style:country-complex="PL"/>
    </style:style>
    <style:style style:name="P55" style:parent-style-name="Normalny" style:family="paragraph">
      <style:paragraph-properties fo:widows="2" fo:orphans="2" fo:text-align="justify" fo:margin-bottom="0.0041in" style:line-height-at-least="0.0694in" fo:margin-left="0.1972in" fo:text-indent="-0.1972in">
        <style:tab-stops>
          <style:tab-stop style:type="left" style:position="0.0423in"/>
        </style:tab-stops>
      </style:paragraph-properties>
    </style:style>
    <style:style style:name="T56" style:parent-style-name="Domyślnaczcionkaakapitu" style:family="text">
      <style:text-properties style:font-name="Tahoma" style:font-name-asian="Times New Roman" fo:font-size="10pt" style:font-size-asian="10pt" style:font-size-complex="10pt" style:language-asian="zh" style:country-asian="CN"/>
    </style:style>
    <style:style style:name="T57" style:parent-style-name="Domyślnaczcionkaakapitu" style:family="text">
      <style:text-properties style:font-name="Tahoma" style:font-name-asian="Times New Roman" fo:font-size="10pt" style:font-size-asian="10pt" style:font-size-complex="10pt" style:language-complex="pl" style:country-complex="PL"/>
    </style:style>
    <style:style style:name="P58" style:parent-style-name="Normalny" style:family="paragraph">
      <style:paragraph-properties fo:widows="2" fo:orphans="2" fo:text-align="justify" fo:margin-bottom="0.0041in" style:line-height-at-least="0.0694in" fo:margin-left="0.1972in" fo:text-indent="-0.1972in">
        <style:tab-stops>
          <style:tab-stop style:type="left" style:position="0.0423in"/>
        </style:tab-stops>
      </style:paragraph-properties>
    </style:style>
    <style:style style:name="T59" style:parent-style-name="Domyślnaczcionkaakapitu" style:family="text">
      <style:text-properties style:font-name="Tahoma" style:font-name-asian="Times New Roman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Tahoma" style:font-name-asian="Times New Roman" fo:font-size="10pt" style:font-size-asian="10pt" style:font-size-complex="10pt" style:language-complex="pl" style:country-complex="PL"/>
    </style:style>
    <style:style style:name="T61" style:parent-style-name="Domyślnaczcionkaakapitu" style:family="text">
      <style:text-properties style:font-name="Tahoma" style:font-name-asian="Times New Roman" fo:font-size="10pt" style:font-size-asian="10pt" style:font-size-complex="10pt" style:language-complex="pl" style:country-complex="PL"/>
    </style:style>
    <style:style style:name="P62" style:parent-style-name="Normalny" style:family="paragraph">
      <style:paragraph-properties fo:widows="2" fo:orphans="2" fo:text-align="justify" fo:margin-bottom="0.0041in" style:line-height-at-least="0.0694in" fo:margin-left="0.1972in" fo:text-indent="-0.1972in">
        <style:tab-stops>
          <style:tab-stop style:type="left" style:position="0.0423in"/>
        </style:tab-stops>
      </style:paragraph-properties>
    </style:style>
    <style:style style:name="T63" style:parent-style-name="Domyślnaczcionkaakapitu" style:family="text">
      <style:text-properties style:font-name="Tahoma" style:font-name-asian="Times New Roman" fo:font-size="10pt" style:font-size-asian="10pt" style:font-size-complex="10pt" style:language-asian="zh" style:country-asian="CN"/>
    </style:style>
    <style:style style:name="T64" style:parent-style-name="Domyślnaczcionkaakapitu" style:family="text">
      <style:text-properties style:font-name="Tahoma" style:font-name-asian="Times New Roman" fo:font-size="10pt" style:font-size-asian="10pt" style:font-size-complex="10pt" style:language-complex="pl" style:country-complex="PL"/>
    </style:style>
    <style:style style:name="P65" style:parent-style-name="Bezodstępów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0.2361in"/>
        </style:tab-stops>
      </style:paragraph-properties>
      <style:text-properties style:font-name="Tahoma" fo:font-size="10pt" style:font-size-asian="10pt" style:font-size-complex="10pt"/>
    </style:style>
    <style:style style:name="P67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7.75in"/>
          <style:tab-stop style:type="left" style:position="-6.5in"/>
          <style:tab-stop style:type="left" style:position="-2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68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7.75in"/>
          <style:tab-stop style:type="left" style:position="-6.5in"/>
          <style:tab-stop style:type="left" style:position="-2in"/>
        </style:tab-stops>
      </style:paragraph-properties>
    </style:style>
    <style:style style:name="T69" style:parent-style-name="Domyślnaczcionkaakapitu" style:family="text">
      <style:text-properties style:font-name="Tahoma" style:font-name-asian="Times New Roman" style:use-window-font-color="true" fo:font-size="10pt" style:font-size-asian="10pt" style:font-size-complex="10pt" style:language-complex="pl" style:country-complex="PL"/>
    </style:style>
    <style:style style:name="T70" style:parent-style-name="Domyślnaczcionkaakapitu" style:family="text">
      <style:text-properties style:font-name="Tahoma" style:font-name-asian="Times New Roman" style:use-window-font-color="true" fo:font-size="10pt" style:font-size-asian="10pt" style:font-size-complex="10pt" style:language-complex="pl" style:country-complex="PL"/>
    </style:style>
    <style:style style:name="P71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2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2" style:parent-style-name="Akapitzlistą" style:list-style-name="LFO9" style:family="paragraph">
      <style:paragraph-properties fo:text-align="justify" fo:margin-bottom="0in" style:line-height-at-least="0.0694in">
        <style:tab-stops>
          <style:tab-stop style:type="left" style:position="-5.7222in"/>
          <style:tab-stop style:type="left" style:position="-5.5444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3" style:parent-style-name="Akapitzlistą" style:list-style-name="LFO9" style:family="paragraph">
      <style:paragraph-properties fo:text-align="justify" fo:margin-bottom="0in" style:line-height-at-least="0.0694in">
        <style:tab-stops>
          <style:tab-stop style:type="left" style:position="-5.7222in"/>
          <style:tab-stop style:type="left" style:position="-5.5444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4" style:parent-style-name="Akapitzlistą" style:list-style-name="LFO9" style:family="paragraph">
      <style:paragraph-properties fo:text-align="justify" fo:margin-bottom="0in" style:line-height-at-least="0.0694in">
        <style:tab-stops>
          <style:tab-stop style:type="left" style:position="-5.7222in"/>
          <style:tab-stop style:type="left" style:position="-5.5444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5" style:parent-style-name="Akapitzlistą" style:list-style-name="LFO9" style:family="paragraph">
      <style:paragraph-properties fo:text-align="justify" fo:margin-bottom="0in" style:line-height-at-least="0.0694in">
        <style:tab-stops>
          <style:tab-stop style:type="left" style:position="-5.7222in"/>
          <style:tab-stop style:type="left" style:position="-5.5444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6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2in"/>
        </style:tab-stops>
      </style:paragraph-properties>
    </style:style>
    <style:style style:name="T77" style:parent-style-name="Domyślnaczcionkaakapitu" style:family="text"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8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2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79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2in"/>
        </style:tab-stops>
      </style:paragraph-properties>
      <style:text-properties style:font-name="Tahoma" style:font-name-asian="Times New Roman" style:font-name-complex="Tahoma" style:use-window-font-color="true" fo:font-size="10pt" style:font-size-asian="10pt" style:font-size-complex="10pt" style:language-asian="pl" style:country-asian="PL" style:language-complex="pl" style:country-complex="PL"/>
    </style:style>
    <style:style style:name="P80" style:parent-style-name="Akapitzlistą" style:list-style-name="LFO8" style:family="paragraph">
      <style:paragraph-properties fo:text-align="justify" fo:margin-bottom="0in" style:line-height-at-least="0.0694in">
        <style:tab-stops>
          <style:tab-stop style:type="left" style:position="-7.75in"/>
          <style:tab-stop style:type="left" style:position="-6.5in"/>
        </style:tab-stops>
      </style:paragraph-properties>
    </style:style>
    <style:style style:name="T81" style:parent-style-name="Domyślnaczcionkaakapitu" style:family="text">
      <style:text-properties style:font-name="Tahoma" style:font-name-asian="Times New Roman" style:font-name-complex="Tahoma" style:use-window-font-color="true" fo:font-size="10pt" style:font-size-asian="10pt" style:font-size-complex="10pt" style:language-complex="pl" style:country-complex="PL"/>
    </style:style>
    <style:style style:name="T82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84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Tahoma" fo:font-size="10pt" style:font-size-asian="10pt" style:font-size-complex="10pt"/>
    </style:style>
    <style:style style:name="T86" style:parent-style-name="Domyślnaczcionkaakapitu" style:family="text">
      <style:text-properties style:font-name="Tahoma" fo:font-size="10pt" style:font-size-asian="10pt" style:font-size-complex="10pt"/>
    </style:style>
    <style:style style:name="P87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style:vertical-align="auto" fo:margin-bottom="0in" fo:line-height="100%"/>
      <style:text-properties style:font-name="Tahoma" fo:font-size="10pt" style:font-size-asian="10pt" style:font-size-complex="10pt"/>
    </style:style>
    <style:style style:name="P90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91" style:parent-style-name="Normalny" style:family="paragraph">
      <style:paragraph-properties style:text-autospace="none" fo:text-align="justify" style:vertical-align="auto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93" style:parent-style-name="Standard" style:family="paragraph">
      <style:paragraph-properties fo:text-align="center" fo:margin-bottom="0in" fo:margin-left="0.25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Tahoma"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  <style:text-properties style:font-name="Tahoma"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98" style:parent-style-name="Domyślnaczcionkaakapitu" style:family="text">
      <style:text-properties style:font-name="Tahoma" fo:color="#000000" fo:font-size="10pt" style:font-size-asian="10pt" style:font-size-complex="10pt"/>
    </style:style>
    <style:style style:name="T99" style:parent-style-name="Domyślnaczcionkaakapitu" style:family="text">
      <style:text-properties style:font-name="Tahoma" fo:font-size="10pt" style:font-size-asian="10pt" style:font-size-complex="10pt"/>
    </style:style>
    <style:style style:name="T100" style:parent-style-name="Domyślnaczcionkaakapitu" style:family="text">
      <style:text-properties style:font-name="Tahoma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388in"/>
        </style:tab-stops>
      </style:paragraph-properties>
      <style:text-properties style:font-name="Tahoma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388in"/>
        </style:tab-stops>
      </style:paragraph-properties>
      <style:text-properties style:font-name="Tahoma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00%" fo:margin-left="0.1972in" fo:text-indent="-0.1972in">
        <style:tab-stops>
          <style:tab-stop style:type="left" style:position="0.0388in"/>
        </style:tab-stops>
      </style:paragraph-properties>
      <style:text-properties style:font-name="Tahoma" fo:color="#000000" fo:font-size="10pt" style:font-size-asian="10pt" style:font-size-complex="10pt"/>
    </style:style>
    <style:style style:name="P104" style:parent-style-name="Standard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="Tahoma" fo:color="#000000" fo:font-size="10pt" style:font-size-asian="10pt" style:font-size-complex="10pt"/>
    </style:style>
    <style:style style:name="T106" style:parent-style-name="Domyślnaczcionkaakapitu" style:family="text">
      <style:text-properties style:font-name="Tahoma" fo:color="#000000" fo:font-size="10pt" style:font-size-asian="10pt" style:font-size-complex="10pt"/>
    </style:style>
    <style:style style:name="P107" style:parent-style-name="Standard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color="#000000" fo:font-size="10pt" style:font-size-asian="10pt" style:font-size-complex="10pt"/>
    </style:style>
    <style:style style:name="P108" style:parent-style-name="Standard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ahoma" fo:color="#000000" fo:font-size="10pt" style:font-size-asian="10pt" style:font-size-complex="10pt"/>
    </style:style>
    <style:style style:name="T110" style:parent-style-name="Domyślnaczcionkaakapitu" style:family="text">
      <style:text-properties style:font-name="Tahoma" fo:font-size="10pt" style:font-size-asian="10pt" style:font-size-complex="10pt"/>
    </style:style>
    <style:style style:name="P111" style:parent-style-name="Standard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color="#000000" fo:font-size="10pt" style:font-size-asian="10pt" style:font-size-complex="10pt"/>
    </style:style>
    <style:style style:name="P11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13" style:parent-style-name="Domyślnaczcionkaakapitu" style:family="text">
      <style:text-properties style:font-name="Tahoma" fo:font-size="10pt" style:font-size-asian="10pt" style:font-size-complex="10pt"/>
    </style:style>
    <style:style style:name="T11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16" style:parent-style-name="Domyślnaczcionkaakapitu" style:family="text">
      <style:text-properties style:font-name="Tahoma" style:font-name-asian="Times New Roman" fo:color="#000000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asian="Times New Roman" fo:color="#000000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19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20" style:parent-style-name="Domyślnaczcionkaakapitu" style:family="text">
      <style:text-properties style:font-name="Tahoma" fo:font-size="10pt" style:font-size-asian="10pt" style:font-size-complex="10pt"/>
    </style:style>
    <style:style style:name="T121" style:parent-style-name="Domyślnaczcionkaakapitu" style:family="text">
      <style:text-properties style:font-name="Tahoma" fo:font-size="10pt" style:font-size-asian="10pt" style:font-size-complex="10pt" style:language-asian="ar" style:country-asian="SA" style:language-complex="hi" style:country-complex="IN"/>
    </style:style>
    <style:style style:name="T122" style:parent-style-name="Domyślnaczcionkaakapitu" style:family="text">
      <style:text-properties style:font-name="Tahoma" fo:font-size="10pt" style:font-size-asian="10pt" style:font-size-complex="10pt" style:language-asian="ar" style:country-asian="SA" style:language-complex="hi" style:country-complex="IN"/>
    </style:style>
    <style:style style:name="T123" style:parent-style-name="Domyślnaczcionkaakapitu" style:family="text">
      <style:text-properties style:font-name="Tahoma" fo:font-size="10pt" style:font-size-asian="10pt" style:font-size-complex="10pt" style:language-asian="ar" style:country-asian="SA" style:language-complex="hi" style:country-complex="IN"/>
    </style:style>
    <style:style style:name="P124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2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27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28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2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30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31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33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3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36" style:parent-style-name="Domyślnaczcionkaakapitu" style:family="text">
      <style:text-properties style:font-name="Tahoma" fo:color="#000000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38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39" style:parent-style-name="Domyślnaczcionkaakapitu" style:family="text">
      <style:text-properties style:font-name="Tahoma" fo:font-size="10pt" style:font-size-asian="10pt" style:font-size-complex="10pt"/>
    </style:style>
    <style:style style:name="T140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41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</style:style>
    <style:style style:name="T143" style:parent-style-name="Domyślnaczcionkaakapitu" style:family="text">
      <style:text-properties style:font-name="Tahoma" style:font-name-asian="Times New Roman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145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46" style:parent-style-name="Standard" style:family="paragraph">
      <style:paragraph-properties fo:widows="0" fo:orphans="0" fo:text-align="justify" fo:margin-bottom="0in" style:line-height-at-least="0.0694in" fo:margin-left="0.1972in" fo:text-indent="-0.1972in">
        <style:tab-stops>
          <style:tab-stop style:type="left" style:position="0.0388in"/>
        </style:tab-stops>
      </style:paragraph-properties>
      <style:text-properties style:font-name="Tahoma" style:font-name-asian="Times New Roman" fo:font-size="10pt" style:font-size-asian="10pt" style:font-size-complex="10pt"/>
    </style:style>
    <style:style style:name="P147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  <style:text-properties style:font-name="Tahoma" style:font-name-asian="Times New Roman" fo:color="#000000" fo:font-size="10pt" style:font-size-asian="10pt" style:font-size-complex="10pt"/>
    </style:style>
    <style:style style:name="P148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ahoma" style:font-name-asian="Times New Roman" fo:color="#000000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asian="Times New Roman" fo:color="#000000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15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5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156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15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5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161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62" style:parent-style-name="Akapitzlistą" style:list-style-name="WWNum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63" style:parent-style-name="Akapitzlistą" style:list-style-name="WWNum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64" style:parent-style-name="Akapitzlistą" style:list-style-name="WWNum2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65" style:parent-style-name="Akapitzlistą" style:list-style-name="WWNum2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69" style:parent-style-name="Akapitzlistą" style:family="paragraph">
      <style:paragraph-properties fo:text-align="justify" fo:margin-bottom="0in" fo:line-height="100%" fo:margin-left="0.1972in" fo:text-indent="-0.0986in">
        <style:tab-stops/>
      </style:paragraph-properties>
    </style:style>
    <style:style style:name="T170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71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72" style:parent-style-name="Domyślnaczcionkaakapitu" style:family="text">
      <style:text-properties style:font-name="Tahoma" style:font-name-complex="Tahoma" style:use-window-font-color="true" fo:font-size="10pt" style:font-size-asian="10pt" style:font-size-complex="10pt" fo:background-color="#FFFFFF"/>
    </style:style>
    <style:style style:name="T173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174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76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178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8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86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18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188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191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19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194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195" style:parent-style-name="Akapitzlistą" style:family="paragraph">
      <style:paragraph-properties fo:text-align="justify" fo:margin-bottom="0in" fo:line-height="100%" fo:margin-left="0.1972in" fo:text-indent="-0.1972in">
        <style:tab-stops>
          <style:tab-stop style:type="left" style:position="0.5388in"/>
        </style:tab-stops>
      </style:paragraph-properties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196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198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199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01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0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0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05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06" style:parent-style-name="Domyślnaczcionkaakapitu" style:family="text">
      <style:text-properties style:font-name="Tahoma" style:font-name-asian="Arial Unicode MS" style:font-name-complex="Tahoma" style:use-window-font-color="true" fo:font-size="10pt" style:font-size-asian="10pt" style:font-size-complex="10pt" style:language-asian="hi" style:country-asian="IN" style:language-complex="hi" style:country-complex="IN"/>
    </style:style>
    <style:style style:name="P207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08" style:parent-style-name="Domyślnaczcionkaakapitu" style:family="text">
      <style:text-properties style:font-name="Tahoma" style:font-name-asian="Arial Unicode MS" style:font-name-complex="Tahoma" style:use-window-font-color="true" fo:font-size="10pt" style:font-size-asian="10pt" style:font-size-complex="10pt" style:language-asian="hi" style:country-asian="IN" style:language-complex="hi" style:country-complex="IN"/>
    </style:style>
    <style:style style:name="T209" style:parent-style-name="Domyślnaczcionkaakapitu" style:family="text">
      <style:text-properties style:font-name="Tahoma" style:font-name-asian="Arial Unicode MS" style:font-name-complex="Tahoma" style:use-window-font-color="true" fo:font-size="10pt" style:font-size-asian="10pt" style:font-size-complex="10pt" style:language-asian="hi" style:country-asian="IN" style:language-complex="hi" style:country-complex="IN"/>
    </style:style>
    <style:style style:name="T210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11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12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13" style:parent-style-name="Akapitzlistą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15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16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17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18" style:parent-style-name="Akapitzlistą" style:family="paragraph">
      <style:paragraph-properties fo:text-align="justify" fo:margin-bottom="0in" fo:line-height="100%" fo:margin-left="0.1972in" fo:text-indent="-0.1972in" fo:background-color="#FFFFFF">
        <style:tab-stops/>
      </style:paragraph-properties>
    </style:style>
    <style:style style:name="T219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T220" style:parent-style-name="Domyślnaczcionkaakapitu" style:family="text">
      <style:text-properties style:font-name="Tahoma" style:font-name-complex="Tahoma" style:use-window-font-color="true" fo:font-size="10pt" style:font-size-asian="10pt" style:font-size-complex="10pt" style:language-complex="hi" style:country-complex="IN"/>
    </style:style>
    <style:style style:name="P221" style:parent-style-name="Normalny" style:list-style-name="LFO12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22" style:parent-style-name="Normalny" style:list-style-name="LFO11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23" style:parent-style-name="Normalny" style:list-style-name="LFO11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24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25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</style:style>
    <style:style style:name="T226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T227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T228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29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</style:style>
    <style:style style:name="T230" style:parent-style-name="Domyślnaczcionkaakapitu" style:family="text">
      <style:text-properties style:font-name="Tahoma" style:font-name-asian="Times New Roman" style:letter-kerning="false" fo:font-size="10pt" style:font-size-asian="10pt" style:font-size-complex="10pt"/>
    </style:style>
    <style:style style:name="T231" style:parent-style-name="Domyślnaczcionkaakapitu" style:family="text">
      <style:text-properties style:font-name="Tahoma" style:font-name-asian="Times New Roman" style:letter-kerning="false" fo:font-size="10pt" style:font-size-asian="10pt" style:font-size-complex="10pt"/>
    </style:style>
    <style:style style:name="T232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33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</style:style>
    <style:style style:name="T234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T235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36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237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</style:style>
    <style:style style:name="T238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T239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240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</style:style>
    <style:style style:name="T241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T242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43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P244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letter-kerning="false" fo:font-size="10pt" style:font-size-asian="10pt" style:font-size-complex="10pt"/>
    </style:style>
    <style:style style:name="P245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letter-kerning="false" fo:font-size="10pt" style:font-size-asian="10pt" style:font-size-complex="10pt"/>
    </style:style>
    <style:style style:name="P246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</style:style>
    <style:style style:name="T247" style:parent-style-name="Domyślnaczcionkaakapitu" style:family="text">
      <style:text-properties style:font-name="Tahoma" style:letter-kerning="false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Times New Roman" style:letter-kerning="false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250" style:parent-style-name="Normalny" style:family="paragraph">
      <style:paragraph-properties fo:widows="2" fo:orphans="2" fo:text-align="justify" style:vertical-align="auto" fo:margin-bottom="0in" fo:line-height="100%" fo:margin-left="0.2958in" fo:text-indent="-0.1972in" fo:background-color="#FFFFFF">
        <style:tab-stops/>
      </style:paragraph-properties>
      <style:text-properties style:font-name="Tahoma" style:letter-kerning="false" fo:font-size="10pt" style:font-size-asian="10pt" style:font-size-complex="10pt"/>
    </style:style>
    <style:style style:name="P251" style:parent-style-name="Tekstpodstawowy" style:family="paragraph">
      <style:paragraph-properties>
        <style:tab-stops>
          <style:tab-stop style:type="left" style:position="0.1972in"/>
          <style:tab-stop style:type="left" style:position="0.2395in"/>
        </style:tab-stops>
      </style:paragraph-properties>
      <style:text-properties style:font-name="Tahoma" style:font-name-asian="SimSun" style:font-name-complex="Tahoma" style:use-window-font-color="true" style:letter-kerning="false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254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5" style:parent-style-name="Akapitzlistą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6" style:parent-style-name="Akapitzlistą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7" style:parent-style-name="Akapitzlistą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8" style:parent-style-name="Akapitzlistą" style:family="paragraph">
      <style:paragraph-properties fo:text-align="justify" fo:margin-bottom="0in" fo:line-height="100%" fo:margin-left="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59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60" style:parent-style-name="Normalny" style:family="paragraph">
      <style:paragraph-properties fo:widows="2" fo:orphans="2" fo:text-align="justify" style:vertical-align="auto" fo:margin-bottom="0.0694in"/>
      <style:text-properties style:font-name="Tahoma" style:font-name-asian="Times New Roman" style:font-weight-complex="bold" fo:color="#000000" fo:font-size="10pt" style:font-size-asian="10pt" style:font-size-complex="10pt" style:language-asian="ar" style:country-asian="SA" fo:hyphenate="true"/>
    </style:style>
    <style:style style:name="P26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2" style:parent-style-name="Domyślnaczcionkaakapitu" style:family="text">
      <style:text-properties style:font-name="Tahoma" style:font-name-asian="Times New Roman" style:font-weight-complex="bold" fo:color="#000000" fo:font-size="10pt" style:font-size-asian="10pt" style:font-size-complex="10pt" style:language-asian="ar" style:country-asian="SA"/>
    </style:style>
    <style:style style:name="T263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asian="Calibri" style:font-weight-complex="bold" fo:font-size="10pt" style:font-size-asian="10pt" style:font-size-complex="10pt" style:language-complex="hi" style:country-complex="IN"/>
    </style:style>
    <style:style style:name="P26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6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267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6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69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70" style:parent-style-name="Normalny" style:family="paragraph">
      <style:paragraph-properties fo:widows="2" fo:orphans="2" style:vertical-align="auto" fo:margin-bottom="0in" fo:line-height="100%"/>
      <style:text-properties style:font-name="Tahoma" style:font-name-asian="Times New Roman" style:font-weight-complex="bold" style:letter-kerning="false" fo:font-size="10pt" style:font-size-asian="10pt" style:font-size-complex="10pt" style:language-asian="ar" style:country-asian="SA"/>
    </style:style>
    <style:style style:name="P271" style:parent-style-name="Normalny" style:family="paragraph">
      <style:paragraph-properties fo:widows="2" fo:orphans="2" style:vertical-align="auto" fo:margin-bottom="0in" fo:line-height="100%" fo:margin-left="0.2756in" fo:text-indent="-0.2756in">
        <style:tab-stops/>
      </style:paragraph-properties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72" style:parent-style-name="Normalny" style:family="paragraph">
      <style:paragraph-properties fo:widows="2" fo:orphans="2" style:vertical-align="auto" fo:margin-bottom="0in" fo:line-height="100%" fo:margin-left="0.2756in" fo:text-indent="-0.2756in">
        <style:tab-stops/>
      </style:paragraph-properties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73" style:parent-style-name="Normalny" style:family="paragraph">
      <style:paragraph-properties fo:widows="2" fo:orphans="2" fo:text-align="justify" style:vertical-align="auto" fo:margin-bottom="0in" fo:line-height="100%" fo:margin-right="-0.0986in"/>
      <style:text-properties fo:hyphenate="true"/>
    </style:style>
    <style:style style:name="T274" style:parent-style-name="Domyślnaczcionkaakapitu" style:family="text">
      <style:text-properties style:font-name="Tahoma" style:font-name-asian="Times New Roman" style:font-weight-complex="bold" fo:color="#000000" fo:font-size="10pt" style:font-size-asian="10pt" style:font-size-complex="10pt" style:language-asian="ar" style:country-asian="SA"/>
    </style:style>
    <style:style style:name="T275" style:parent-style-name="Domyślnaczcionkaakapitu" style:family="text">
      <style:text-properties style:font-name="Tahoma" fo:font-size="10pt" style:font-size-asian="10pt" style:font-size-complex="10pt"/>
    </style:style>
    <style:style style:name="P27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7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278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79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80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81" style:parent-style-name="Normalny" style:family="paragraph">
      <style:paragraph-properties fo:widows="2" fo:orphans="2" style:vertical-align="auto" fo:margin-bottom="0in" fo:line-height="100%"/>
      <style:text-properties style:font-name="Tahoma" style:font-name-asian="Times New Roman" style:font-weight-complex="bold" style:letter-kerning="false" fo:font-size="10pt" style:font-size-asian="10pt" style:font-size-complex="10pt" style:language-asian="ar" style:country-asian="SA"/>
    </style:style>
    <style:style style:name="P282" style:parent-style-name="Normalny" style:family="paragraph">
      <style:paragraph-properties fo:widows="2" fo:orphans="2" style:vertical-align="auto" fo:margin-bottom="0in" fo:line-height="100%" fo:margin-left="0.2756in" fo:text-indent="-0.2756in">
        <style:tab-stops/>
      </style:paragraph-properties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283" style:parent-style-name="Akapitzlistą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84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Tahoma" fo:color="#000000" fo:font-size="10pt" style:font-size-asian="10pt" style:font-size-complex="10pt"/>
    </style:style>
    <style:style style:name="P285" style:parent-style-name="Normalny" style:family="paragraph">
      <style:paragraph-properties fo:text-align="justify" fo:margin-bottom="0in" fo:line-height="100%" fo:margin-left="0.0986in">
        <style:tab-stops/>
      </style:paragraph-properties>
      <style:text-properties style:font-name="Tahoma" fo:color="#000000" fo:font-size="10pt" style:font-size-asian="10pt" style:font-size-complex="10pt"/>
    </style:style>
    <style:style style:name="P286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</style:style>
    <style:style style:name="T287" style:parent-style-name="Domyślnaczcionkaakapitu" style:family="text">
      <style:text-properties style:font-name="Tahoma" fo:font-size="10pt" style:font-size-asian="10pt" style:font-size-complex="10pt"/>
    </style:style>
    <style:style style:name="T288" style:parent-style-name="Domyślnaczcionkaakapitu" style:family="text">
      <style:text-properties style:font-name="Tahoma" fo:font-size="10pt" style:font-size-asian="10pt" style:font-size-complex="10pt" fo:background-color="#FFFFFF"/>
    </style:style>
    <style:style style:name="T289" style:parent-style-name="Domyślnaczcionkaakapitu" style:family="text">
      <style:text-properties style:font-name="Tahoma" fo:color="#000000" fo:font-size="10pt" style:font-size-asian="10pt" style:font-size-complex="10pt" fo:background-color="#FFFFFF"/>
    </style:style>
    <style:style style:name="P290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291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292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293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294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</style:style>
    <style:style style:name="T295" style:parent-style-name="Domyślnaczcionkaakapitu" style:family="text">
      <style:text-properties style:font-name="Tahoma" fo:font-size="10pt" style:font-size-asian="10pt" style:font-size-complex="10pt"/>
    </style:style>
    <style:style style:name="T296" style:parent-style-name="Domyślnaczcionkaakapitu" style:family="text">
      <style:text-properties style:font-name="Tahoma" fo:font-size="10pt" style:font-size-asian="10pt" style:font-size-complex="10pt"/>
    </style:style>
    <style:style style:name="P297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298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</style:style>
    <style:style style:name="T299" style:parent-style-name="Domyślnaczcionkaakapitu" style:family="text">
      <style:text-properties style:font-name="Tahoma" fo:font-size="10pt" style:font-size-asian="10pt" style:font-size-complex="10pt"/>
    </style:style>
    <style:style style:name="T300" style:parent-style-name="Domyślnaczcionkaakapitu" style:family="text">
      <style:text-properties style:font-name="Tahoma" fo:font-size="10pt" style:font-size-asian="10pt" style:font-size-complex="10pt"/>
    </style:style>
    <style:style style:name="T301" style:parent-style-name="Domyślnaczcionkaakapitu" style:family="text">
      <style:text-properties style:font-name="Tahoma" fo:font-size="10pt" style:font-size-asian="10pt" style:font-size-complex="10pt"/>
    </style:style>
    <style:style style:name="P302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303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304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</style:style>
    <style:style style:name="T305" style:parent-style-name="Domyślnaczcionkaakapitu" style:family="text">
      <style:text-properties style:font-name="Tahoma" fo:font-size="10pt" style:font-size-asian="10pt" style:font-size-complex="10pt"/>
    </style:style>
    <style:style style:name="P306" style:parent-style-name="Standard" style:family="paragraph">
      <style:paragraph-properties fo:text-align="justify" fo:margin-bottom="0in" fo:line-height="100%" fo:margin-left="0.0986in" fo:text-indent="-0.0986in" fo:background-color="#FFFFFF">
        <style:tab-stops/>
      </style:paragraph-properties>
      <style:text-properties style:font-name="Tahoma" fo:font-size="10pt" style:font-size-asian="10pt" style:font-size-complex="10pt"/>
    </style:style>
    <style:style style:name="P307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308" style:parent-style-name="Domyślnaczcionkaakapitu" style:family="text">
      <style:text-properties style:font-name="Tahoma" fo:font-size="10pt" style:font-size-asian="10pt" style:font-size-complex="10pt"/>
    </style:style>
    <style:style style:name="T309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31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ahoma" fo:font-size="10pt" style:font-size-asian="10pt" style:font-size-complex="10pt"/>
    </style:style>
    <style:style style:name="P316" style:parent-style-name="Normalny" style:family="paragraph">
      <style:paragraph-properties fo:text-align="justify" fo:margin-bottom="0in" fo:line-height="100%" fo:margin-left="0.2361in">
        <style:tab-stops/>
      </style:paragraph-properties>
      <style:text-properties style:font-name="Tahoma" fo:font-size="10pt" style:font-size-asian="10pt" style:font-size-complex="10pt"/>
    </style:style>
    <style:style style:name="P317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P319" style:parent-style-name="Standard" style:list-style-name="LFO13" style:family="paragraph">
      <style:paragraph-properties fo:text-align="justify" fo:margin-bottom="0in" fo:line-height="100%"/>
    </style:style>
    <style:style style:name="T320" style:parent-style-name="Domyślnaczcionkaakapitu" style:family="text">
      <style:text-properties style:font-name="Tahoma" fo:font-size="10pt" style:font-size-asian="10pt" style:font-size-complex="10pt"/>
    </style:style>
    <style:style style:name="T321" style:parent-style-name="Domyślnaczcionkaakapitu" style:family="text">
      <style:text-properties style:font-name="Tahoma" fo:font-size="10pt" style:font-size-asian="10pt" style:font-size-complex="10pt"/>
    </style:style>
    <style:style style:name="P322" style:parent-style-name="Standard" style:list-style-name="LFO13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323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3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7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3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1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3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4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3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complex="Tahoma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2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43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3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7" style:parent-style-name="NormalnyWeb" style:family="paragraph">
      <style:paragraph-properties fo:text-align="justify" fo:margin-top="0in" fo:margin-bottom="0in" fo:margin-left="0.2958in" fo:text-indent="-0.1972in">
        <style:tab-stops/>
      </style:paragraph-properties>
    </style:style>
    <style:style style:name="T3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2" style:parent-style-name="NormalnyWeb" style:family="paragraph">
      <style:paragraph-properties fo:text-align="justify" fo:margin-top="0in" fo:margin-bottom="0in" fo:margin-left="0.2958in" fo:margin-right="-0.1576in" fo:text-indent="-0.1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53" style:parent-style-name="NormalnyWeb" style:family="paragraph">
      <style:paragraph-properties fo:text-align="justify" fo:margin-top="0in" fo:margin-bottom="0in" fo:margin-left="0.2958in" fo:margin-right="-0.1576in" fo:text-indent="-0.1972in">
        <style:tab-stops/>
      </style:paragraph-properties>
    </style:style>
    <style:style style:name="T3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5" style:parent-style-name="Domyślnaczcionkaakapitu" style:family="text">
      <style:text-properties style:font-name="Tahoma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356" style:parent-style-name="Domyślnaczcionkaakapitu" style:family="text">
      <style:text-properties style:font-name="Tahoma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357" style:parent-style-name="Standard" style:list-style-name="LFO13" style:family="paragraph">
      <style:paragraph-properties fo:text-align="justify" fo:margin-bottom="0in" fo:line-height="100%"/>
    </style:style>
    <style:style style:name="T358" style:parent-style-name="Domyślnaczcionkaakapitu" style:family="text">
      <style:text-properties style:font-name="Tahoma" fo:font-size="10pt" style:font-size-asian="10pt" style:font-size-complex="10pt"/>
    </style:style>
    <style:style style:name="T359" style:parent-style-name="Domyślnaczcionkaakapitu" style:family="text">
      <style:text-properties style:font-name="Tahoma" fo:font-size="10pt" style:font-size-asian="10pt" style:font-size-complex="10pt"/>
    </style:style>
    <style:style style:name="P360" style:parent-style-name="Standard" style:list-style-name="LFO13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361" style:parent-style-name="Standard" style:list-style-name="LFO13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="Tahoma" fo:font-size="10pt" style:font-size-asian="10pt" style:font-size-complex="10pt"/>
    </style:style>
    <style:style style:name="T363" style:parent-style-name="Domyślnaczcionkaakapitu" style:family="text">
      <style:text-properties style:font-name="Tahoma" fo:font-size="10pt" style:font-size-asian="10pt" style:font-size-complex="10pt"/>
    </style:style>
    <style:style style:name="T364" style:parent-style-name="Domyślnaczcionkaakapitu" style:family="text">
      <style:text-properties style:font-name="Tahoma" fo:font-size="10pt" style:font-size-asian="10pt" style:font-size-complex="10pt"/>
    </style:style>
    <style:style style:name="P365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text-align="center" fo:margin-bottom="0in" fo:line-height="100%"/>
      <style:text-properties style:font-name="Tahoma" fo:font-weight="bold" style:font-weight-asian="bold" fo:font-size="10pt" style:font-size-asian="10pt" style:font-size-complex="10pt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P369" style:parent-style-name="Standard" style:list-style-name="LFO14" style:family="paragraph">
      <style:paragraph-properties fo:widows="0" fo:orphans="0" fo:text-align="justify" fo:margin-bottom="0in" fo:line-height="100%"/>
    </style:style>
    <style:style style:name="T370" style:parent-style-name="Domyślnaczcionkaakapitu" style:family="text">
      <style:text-properties style:font-name="Tahoma" fo:font-size="10pt" style:font-size-asian="10pt" style:font-size-complex="10pt"/>
    </style:style>
    <style:style style:name="T371" style:parent-style-name="Domyślnaczcionkaakapitu" style:family="text">
      <style:text-properties style:font-name="Tahoma" fo:font-size="10pt" style:font-size-asian="10pt" style:font-size-complex="10pt"/>
    </style:style>
    <style:style style:name="P372" style:parent-style-name="Standard" style:list-style-name="LFO14" style:family="paragraph">
      <style:paragraph-properties fo:widows="0" fo:orphans="0" fo:text-align="justify" fo:margin-bottom="0in" fo:line-height="100%"/>
      <style:text-properties style:font-name="Tahoma" fo:font-size="10pt" style:font-size-asian="10pt" style:font-size-complex="10pt"/>
    </style:style>
    <style:style style:name="P373" style:parent-style-name="Standard" style:list-style-name="LFO14" style:family="paragraph">
      <style:paragraph-properties fo:text-align="justify" fo:margin-bottom="0in" fo:line-height="100%"/>
      <style:text-properties style:font-name="Tahoma" fo:font-size="10pt" style:font-size-asian="10pt" style:font-size-complex="10pt"/>
    </style:style>
    <style:style style:name="P37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="Tahoma" fo:font-size="10pt" style:font-size-asian="10pt" style:font-size-complex="10pt"/>
    </style:style>
    <style:style style:name="P37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Tahoma" fo:font-size="10pt" style:font-size-asian="10pt" style:font-size-complex="10pt"/>
    </style:style>
    <style:style style:name="T378" style:parent-style-name="Domyślnaczcionkaakapitu" style:family="text">
      <style:text-properties style:font-name="Tahoma" fo:font-size="10pt" style:font-size-asian="10pt" style:font-size-complex="10pt"/>
    </style:style>
    <style:style style:name="P37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80" style:parent-style-name="Domyślnaczcionkaakapitu" style:family="text">
      <style:text-properties style:font-name="Tahoma" fo:font-size="10pt" style:font-size-asian="10pt" style:font-size-complex="10pt"/>
    </style:style>
    <style:style style:name="P381" style:parent-style-name="Standard" style:family="paragraph">
      <style:paragraph-properties fo:widows="0" fo:orphans="0" fo:text-align="justify" fo:margin-bottom="0in" fo:line-height="100%" fo:margin-left="0.1972in" fo:text-indent="-0.1972in">
        <style:tab-stops/>
      </style:paragraph-properties>
    </style:style>
    <style:style style:name="T382" style:parent-style-name="Domyślnaczcionkaakapitu" style:family="text">
      <style:text-properties style:font-name="Tahoma" fo:font-size="10pt" style:font-size-asian="10pt" style:font-size-complex="10pt"/>
    </style:style>
    <style:style style:name="T383" style:parent-style-name="Domyślnaczcionkaakapitu" style:family="text">
      <style:text-properties style:font-name="Tahoma" fo:font-size="10pt" style:font-size-asian="10pt" style:font-size-complex="10pt"/>
    </style:style>
    <style:style style:name="P384" style:parent-style-name="Standard" style:list-style-name="LFO14" style:family="paragraph">
      <style:paragraph-properties fo:widows="0" fo:orphans="0" fo:text-align="justify" fo:margin-bottom="0in" fo:line-height="100%"/>
      <style:text-properties style:font-name="Tahoma" fo:font-size="10pt" style:font-size-asian="10pt" style:font-size-complex="10pt"/>
    </style:style>
    <style:style style:name="P385" style:parent-style-name="Standard" style:list-style-name="LFO14" style:family="paragraph">
      <style:paragraph-properties fo:widows="0" fo:orphans="0" fo:text-align="justify" fo:margin-bottom="0in" fo:line-height="100%"/>
    </style:style>
    <style:style style:name="T386" style:parent-style-name="Domyślnaczcionkaakapitu" style:family="text">
      <style:text-properties style:font-name="Tahoma" fo:font-size="10pt" style:font-size-asian="10pt" style:font-size-complex="10pt"/>
    </style:style>
    <style:style style:name="T387" style:parent-style-name="Domyślnaczcionkaakapitu" style:family="text">
      <style:text-properties style:font-name="Tahoma" fo:font-size="10pt" style:font-size-asian="10pt" style:font-size-complex="10pt" style:language-asian="ar" style:country-asian="SA"/>
    </style:style>
    <style:style style:name="T388" style:parent-style-name="Domyślnaczcionkaakapitu" style:family="text">
      <style:text-properties style:font-name="Tahoma" fo:font-size="10pt" style:font-size-asian="10pt" style:font-size-complex="10pt" style:language-asian="ar" style:country-asian="SA"/>
    </style:style>
    <style:style style:name="P38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390" style:parent-style-name="Standard" style:family="paragraph">
      <style:paragraph-properties fo:text-align="center" fo:margin-bottom="0in" fo:line-height="100%" fo:margin-left="0.2361in">
        <style:tab-stops>
          <style:tab-stop style:type="left" style:position="0.2361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center" fo:margin-bottom="0in" fo:line-height="100%" fo:margin-left="0.2361in">
        <style:tab-stops>
          <style:tab-stop style:type="left" style:position="0.2361in"/>
        </style:tab-stops>
      </style:paragraph-properties>
      <style:text-properties style:font-name="Tahoma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  <style:text-properties style:font-name="Tahoma" style:font-name-asian="Times New Roman" fo:font-size="10pt" style:font-size-asian="10pt" style:font-size-complex="10pt"/>
    </style:style>
    <style:style style:name="P393" style:parent-style-name="Standard" style:family="paragraph">
      <style:paragraph-properties fo:widows="0" fo:orphans="0" fo:text-align="justify" fo:margin-bottom="0in" fo:line-height="100%" fo:margin-left="0.0986in" fo:text-indent="-0.0986in">
        <style:tab-stops/>
      </style:paragraph-properties>
      <style:text-properties style:font-name="Tahoma" style:font-name-asian="Times New Roman" fo:font-size="10pt" style:font-size-asian="10pt" style:font-size-complex="10pt"/>
    </style:style>
    <style:style style:name="P394" style:parent-style-name="Normalny" style:list-style-name="LFO15" style:family="paragraph">
      <style:paragraph-properties fo:widows="2" fo:orphans="2" fo:text-align="justify" style:vertical-align="auto" fo:margin-bottom="0in" fo:line-height="100%" fo:background-color="#FFFFFF"/>
      <style:text-properties style:font-name="Tahoma" style:font-name-asian="Times New Roman" style:letter-kerning="false" fo:font-size="10pt" style:font-size-asian="10pt" style:font-size-complex="10pt"/>
    </style:style>
    <style:style style:name="P395" style:parent-style-name="Normalny" style:list-style-name="LFO15" style:family="paragraph">
      <style:paragraph-properties fo:widows="2" fo:orphans="2" fo:text-align="justify" style:vertical-align="auto" fo:margin-bottom="0in" fo:line-height="100%" fo:background-color="#FFFFFF"/>
      <style:text-properties style:font-name="Tahoma" style:font-name-asian="Times New Roman" style:letter-kerning="false" fo:font-size="10pt" style:font-size-asian="10pt" style:font-size-complex="10pt"/>
    </style:style>
    <style:style style:name="P396" style:parent-style-name="Normalny" style:list-style-name="LFO15" style:family="paragraph">
      <style:paragraph-properties fo:widows="2" fo:orphans="2" fo:text-align="justify" style:vertical-align="auto" fo:margin-bottom="0in" fo:line-height="100%" fo:background-color="#FFFFFF"/>
      <style:text-properties style:font-name="Tahoma" style:font-name-asian="Times New Roman" style:letter-kerning="false" fo:font-size="10pt" style:font-size-asian="10pt" style:font-size-complex="10pt"/>
    </style:style>
    <style:style style:name="P397" style:parent-style-name="Normalny" style:list-style-name="LFO15" style:family="paragraph">
      <style:paragraph-properties fo:widows="2" fo:orphans="2" fo:text-align="justify" style:vertical-align="auto" fo:margin-bottom="0in" fo:line-height="100%" fo:background-color="#FFFFFF"/>
    </style:style>
    <style:style style:name="T398" style:parent-style-name="Domyślnaczcionkaakapitu" style:family="text">
      <style:text-properties style:font-name="Tahoma" style:font-name-asian="Times New Roman" style:letter-kerning="false" fo:font-size="10pt" style:font-size-asian="10pt" style:font-size-complex="10pt"/>
    </style:style>
    <style:style style:name="T399" style:parent-style-name="Domyślnaczcionkaakapitu" style:family="text">
      <style:text-properties style:font-name="Tahoma" style:font-name-asian="Times New Roman" style:letter-kerning="false" fo:font-size="10pt" style:font-size-asian="10pt" style:font-size-complex="10pt"/>
    </style:style>
    <style:style style:name="T400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T401" style:parent-style-name="Domyślnaczcionkaakapitu" style:family="text">
      <style:text-properties style:font-name="Tahoma" style:font-name-asian="Calibri" fo:font-size="10pt" style:font-size-asian="10pt" style:font-size-complex="10pt" style:language-asian="ar" style:country-asian="SA" style:language-complex="hi" style:country-complex="IN"/>
    </style:style>
    <style:style style:name="P402" style:parent-style-name="Normalny" style:family="paragraph">
      <style:paragraph-properties fo:widows="2" fo:orphans="2" fo:text-align="justify" style:vertical-align="auto" fo:margin-bottom="0in" fo:line-height="100%"/>
      <style:text-properties style:font-name="Tahoma" style:font-name-asian="Cambria" style:letter-kerning="false" fo:font-size="10pt" style:font-size-asian="10pt" style:font-size-complex="10pt" fo:background-color="#FFFF00"/>
    </style:style>
    <style:style style:name="P403" style:parent-style-name="Normalny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404" style:parent-style-name="Domyślnaczcionkaakapitu" style:family="text">
      <style:text-properties style:font-name="Tahoma" style:font-name-asian="Cambria" style:letter-kerning="false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asian="Cambria" style:letter-kerning="false" fo:font-size="10pt" style:font-size-asian="10pt" style:font-size-complex="10pt"/>
    </style:style>
    <style:style style:name="P406" style:parent-style-name="Normalny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fo:hyphenate="true"/>
    </style:style>
    <style:style style:name="T407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08" style:parent-style-name="Normalny" style:list-style-name="LFO17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09" style:parent-style-name="Normalny" style:list-style-name="LFO16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0" style:parent-style-name="Normalny" style:list-style-name="LFO16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1" style:parent-style-name="Normalny" style:list-style-name="LFO16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2" style:parent-style-name="Normalny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3" style:parent-style-name="Normalny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4" style:parent-style-name="Normalny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5" style:parent-style-name="Normalny" style:list-style-name="LFO18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6" style:parent-style-name="Normalny" style:list-style-name="LFO18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7" style:parent-style-name="Normalny" style:list-style-name="LFO18" style:family="paragraph">
      <style:paragraph-properties fo:widows="2" fo:orphans="2" fo:text-align="justify" style:vertical-align="auto" fo:margin-bottom="0in" style:line-height-at-least="0.0694in"/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18" style:parent-style-name="Normalny" style:family="paragraph">
      <style:paragraph-properties fo:widows="2" fo:orphans="2" fo:text-align="justify" style:vertical-align="auto" fo:margin-bottom="0in" style:line-height-at-least="0.0694in"/>
    </style:style>
    <style:style style:name="T419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20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21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22" style:parent-style-name="Domyślnaczcionkaakapitu" style:family="text">
      <style:text-properties style:font-name="Tahoma" style:font-name-asian="Times New Roman" fo:font-size="10pt" style:font-size-asian="10pt" style:font-size-complex="10pt" style:language-asian="hi" style:country-asian="IN" style:language-complex="hi" style:country-complex="IN"/>
    </style:style>
    <style:style style:name="P423" style:parent-style-name="Normalny" style:family="paragraph">
      <style:paragraph-properties fo:text-align="justify" style:vertical-align="auto" fo:margin-bottom="0in" fo:line-height="100%"/>
      <style:text-properties style:font-name="Tahoma" style:font-name-asian="Cambria" style:letter-kerning="false" fo:font-size="10pt" style:font-size-asian="10pt" style:font-size-complex="10pt"/>
    </style:style>
    <style:style style:name="P424" style:parent-style-name="Standard" style:family="paragraph">
      <style:paragraph-properties fo:widows="0" fo:orphans="0" fo:text-align="justify" fo:margin-bottom="0in" fo:line-height="100%" fo:margin-left="0.0986in" fo:text-indent="-0.0986in" fo:background-color="#FFFFFF">
        <style:tab-stops/>
      </style:paragraph-properties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P425" style:parent-style-name="Standard" style:family="paragraph">
      <style:paragraph-properties fo:widows="0" fo:orphans="0" fo:text-align="justify" fo:margin-bottom="0in" fo:line-height="100%" fo:margin-left="0.0986in" fo:text-indent="-0.0986in" fo:background-color="#FFFFFF">
        <style:tab-stops/>
      </style:paragraph-properties>
    </style:style>
    <style:style style:name="T426" style:parent-style-name="Domyślnaczcionkaakapitu" style:family="text">
      <style:text-properties style:font-name="Tahoma" style:font-name-asian="Times New Roman" style:letter-kerning="false" fo:font-size="10pt" style:font-size-asian="10pt" style:font-size-complex="10pt" style:language-asian="ar" style:country-asian="SA"/>
    </style:style>
    <style:style style:name="T427" style:parent-style-name="Domyślnaczcionkaakapitu" style:family="text">
      <style:text-properties style:font-name="Tahoma" style:font-name-asian="Arial Unicode MS" fo:font-size="10pt" style:font-size-asian="10pt" style:font-size-complex="10pt" style:language-asian="ar" style:country-asian="SA"/>
    </style:style>
    <style:style style:name="T428" style:parent-style-name="Domyślnaczcionkaakapitu" style:family="text">
      <style:text-properties style:font-name="Tahoma" style:font-name-asian="Arial Unicode MS" fo:font-size="10pt" style:font-size-asian="10pt" style:font-size-complex="10pt" style:language-asian="ar" style:country-asian="SA"/>
    </style:style>
    <style:style style:name="P429" style:parent-style-name="Standard" style:family="paragraph">
      <style:paragraph-properties fo:text-align="justify" fo:margin-bottom="0in" style:line-height-at-least="0.0694in" fo:margin-left="0.0986in" fo:text-indent="-0.0986in">
        <style:tab-stops/>
      </style:paragraph-properties>
    </style:style>
    <style:style style:name="T430" style:parent-style-name="Domyślnaczcionkaakapitu" style:family="text">
      <style:text-properties style:font-name="Tahoma" style:font-name-asian="Arial Unicode MS" fo:color="#000000" fo:font-size="10pt" style:font-size-asian="10pt" style:font-size-complex="10pt"/>
    </style:style>
    <style:style style:name="T431" style:parent-style-name="Domyślnaczcionkaakapitu" style:family="text">
      <style:text-properties style:font-name="Tahoma" style:font-name-asian="Arial Unicode MS" fo:font-size="10pt" style:font-size-asian="10pt" style:font-size-complex="10pt"/>
    </style:style>
    <style:style style:name="T432" style:parent-style-name="Domyślnaczcionkaakapitu" style:family="text">
      <style:text-properties style:font-name="Tahoma" style:font-name-asian="Arial Unicode MS" fo:font-size="10pt" style:font-size-asian="10pt" style:font-size-complex="10pt"/>
    </style:style>
    <style:style style:name="T433" style:parent-style-name="Domyślnaczcionkaakapitu" style:family="text">
      <style:text-properties style:font-name="Tahoma" style:font-name-asian="Times New Roman" fo:color="#000000" fo:font-size="10pt" style:font-size-asian="10pt" style:font-size-complex="10pt"/>
    </style:style>
    <style:style style:name="P434" style:parent-style-name="Standard" style:family="paragraph">
      <style:paragraph-properties fo:text-align="justify" fo:margin-bottom="0in" style:line-height-at-least="0.0694in" fo:margin-left="0.0986in" fo:text-indent="-0.0986in">
        <style:tab-stops/>
      </style:paragraph-properties>
    </style:style>
    <style:style style:name="T435" style:parent-style-name="Domyślnaczcionkaakapitu" style:family="text">
      <style:text-properties style:font-name="Tahoma" style:font-name-asian="Times New Roman" fo:color="#000000" fo:font-size="10pt" style:font-size-asian="10pt" style:font-size-complex="10pt"/>
    </style:style>
    <style:style style:name="T436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T437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438" style:parent-style-name="Standard" style:family="paragraph">
      <style:paragraph-properties fo:text-align="justify" fo:margin-bottom="0in" style:line-height-at-least="0.0694in" fo:margin-left="0.0986in" fo:text-indent="-0.0986in">
        <style:tab-stops/>
      </style:paragraph-properties>
    </style:style>
    <style:style style:name="T439" style:parent-style-name="Domyślnaczcionkaakapitu" style:family="text">
      <style:text-properties style:font-name="Tahoma" style:font-name-asian="Times New Roman" fo:font-size="10pt" style:font-size-asian="10pt" style:font-size-complex="10pt"/>
    </style:style>
    <style:style style:name="P440" style:parent-style-name="Standard" style:family="paragraph">
      <style:paragraph-properties fo:widows="0" fo:orphans="0" fo:text-align="justify" fo:margin-bottom="0in" fo:line-height="100%"/>
      <style:text-properties style:font-name="Tahoma" style:font-name-asian="Arial Unicode MS" fo:font-size="10pt" style:font-size-asian="10pt" style:font-size-complex="10pt" style:language-asian="ar" style:country-asian="SA"/>
    </style:style>
    <style:style style:name="P441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 style:language-asian="ar" style:country-asian="SA"/>
    </style:style>
    <style:style style:name="P442" style:parent-style-name="Standard" style:family="paragraph">
      <style:paragraph-properties fo:text-align="justify" fo:margin-bottom="0in" fo:line-height="100%"/>
    </style:style>
    <style:style style:name="T443" style:parent-style-name="Domyślnaczcionkaakapitu" style:family="text">
      <style:text-properties style:font-name="Tahoma" style:font-name-asian="Times New Roman" fo:font-size="10pt" style:font-size-asian="10pt" style:font-size-complex="10pt" style:language-asian="ar" style:country-asian="SA"/>
    </style:style>
    <style:style style:name="T444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T445" style:parent-style-name="Domyślnaczcionkaakapitu" style:family="text">
      <style:text-properties style:font-name="Tahoma" style:font-name-asian="Calibri" fo:color="#000000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line-height="100%"/>
      <style:text-properties style:font-name="Tahoma" style:font-name-asian="Times New Roman" fo:font-size="10pt" style:font-size-asian="10pt" style:font-size-complex="10pt" style:language-asian="ar" style:country-asian="SA"/>
    </style:style>
    <style:style style:name="P447" style:parent-style-name="Standard" style:family="paragraph">
      <style:paragraph-properties fo:text-align="justify" fo:margin-bottom="0in" fo:line-height="100%" fo:margin-left="0.2361in">
        <style:tab-stops>
          <style:tab-stop style:type="left" style:position="0.2361in"/>
        </style:tab-stops>
      </style:paragraph-properties>
      <style:text-properties style:font-name="Tahoma" fo:font-size="10pt" style:font-size-asian="10pt" style:font-size-complex="10pt"/>
    </style:style>
    <style:style style:name="T448" style:parent-style-name="Domyślnaczcionkaakapitu" style:family="text">
      <style:text-properties style:font-name="Tahoma" fo:font-size="10pt" style:font-size-asian="10pt" style:font-size-complex="10pt"/>
    </style:style>
    <style:style style:name="T449" style:parent-style-name="Domyślnaczcionkaakapitu" style:family="text">
      <style:text-properties style:font-name="Tahoma" fo:font-size="10pt" style:font-size-asian="10pt" style:font-size-complex="10pt"/>
    </style:style>
    <style:style style:name="T450" style:parent-style-name="Domyślnaczcionkaakapitu" style:family="text">
      <style:text-properties style:font-name="Tahoma" fo:font-size="10pt" style:font-size-asian="10pt" style:font-size-complex="10pt"/>
    </style:style>
    <style:style style:name="T451" style:parent-style-name="Domyślnaczcionkaakapitu" style:family="text">
      <style:text-properties style:font-name="Tahoma" fo:font-size="10pt" style:font-size-asian="10pt" style:font-size-complex="10pt"/>
    </style:style>
    <style:style style:name="T452" style:parent-style-name="Domyślnaczcionkaakapitu" style:family="text">
      <style:text-properties style:font-name="Tahoma" fo:font-size="10pt" style:font-size-asian="10pt" style:font-size-complex="10pt"/>
    </style:style>
    <style:style style:name="T453" style:parent-style-name="Domyślnaczcionkaakapitu" style:family="text">
      <style:text-properties style:font-name="Tahoma" fo:font-size="10pt" style:font-size-asian="10pt" style:font-size-complex="10pt"/>
    </style:style>
    <style:style style:name="T454" style:parent-style-name="Domyślnaczcionkaakapitu" style:family="text">
      <style:text-properties style:font-name="Tahoma" fo:font-size="10pt" style:font-size-asian="10pt" style:font-size-complex="10pt"/>
    </style:style>
    <style:style style:name="T455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<text:bookmark-start text:name="_Hlk19861718"/><text:span text:style-name="T2">DZP/381/</text:span><text:span text:style-name="T3">18</text:span><text:span text:style-name="T4">A/2020 <text:s text:c="66"/></text:span><text:span text:style-name="T5"><text:tab/></text:span><text:span text:style-name="T6"><text:tab/></text:span><text:span text:style-name="T7"><text:tab/>Załącznik nr 7</text:span></text:p>
      <text:p text:style-name="P8"><text:bookmark-end text:name="_Hlk19861718"/></text:p>
      <text:p text:style-name="P9">UMOWA <text:s/>- wzór</text:p>
      <text:p text:style-name="P10">zawarta w dniu <text:s/>……………………………………r. <text:s/>w <text:s/>Katowicach <text:s/>pomiędzy:</text:p>
      <text:p text:style-name="P11"/>
      <text:p text:style-name="P12"><text:span text:style-name="T13">Uniwersyteckim Centrum Klinicznym im. prof. K.<text:s/></text:span><text:span text:style-name="T14">Gibińskiego Śląskiego Uniwersytetu Medycznego w Katowicach</text:span><text:span text:style-name="T15"><text:s/>z siedzibą: 40–514 Katowice, ul. Ceglana 35</text:span></text:p>
      <text:p text:style-name="P16">wpisanym do KRS pod nr 0000049660</text:p>
      <text:p text:style-name="P17">NIP 954-22-74-017</text:p>
      <text:p text:style-name="P18">REGON 001325767</text:p>
      <text:p text:style-name="P19">zwanym w treści umowy Zamawiającym, reprezentowanym przez:</text:p>
      <text:p text:style-name="P20"/>
      <text:p text:style-name="P21"/>
      <text:p text:style-name="P22"/>
      <text:p text:style-name="P23">…………………………………………..</text:p>
      <text:p text:style-name="P24"/>
      <text:p text:style-name="P25">a</text:p>
      <text:p text:style-name="P26"/>
      <text:p text:style-name="P27"/>
      <text:p text:style-name="P28">………………………………………………………………………………………………………………………………</text:p>
      <text:p text:style-name="P29">KRS:………………………………………..</text:p>
      <text:p text:style-name="P30">NIP: ………………………………………..</text:p>
      <text:p text:style-name="P31">REGON:…………………………………………..</text:p>
      <text:p text:style-name="P32">zwanym <text:s/>w treści umowy Wykonawcą reprezentowanym przez:</text:p>
      <text:p text:style-name="P33">.........................................................</text:p>
      <text:p text:style-name="P34">.........................................................</text:p>
      <text:p text:style-name="P35"/>
      <text:p text:style-name="P36"><text:span text:style-name="T37">W wyniku przeprowadzenia przez Zamawiającego postępowania o udzielenie zamówienia publicznego w trybie przetargu nieograniczonego – zgodnie z ustawą z dnia 29 stycznia 2004 r. <text:s/>Prawo zamówień publicznych (</text:span><text:span text:style-name="T38">tekst<text:s/></text:span><text:span text:style-name="T39">jednolity: Dz. U. z 2019r. poz.<text:s/></text:span>1843<text:span text:style-name="T40"><text:s/>z<text:s/></text:span><text:span text:style-name="T41">późn.<text:s/></text:span><text:span text:style-name="T42">zm.</text:span><text:span text:style-name="T43">) została zawarta umowa następującej treści:</text:span></text:p>
      <text:p text:style-name="P44"/>
      <text:p text:style-name="P45">§ 1</text:p>
      <text:p text:style-name="P46">Przedmiot umowy</text:p>
      <text:p text:style-name="P47"><text:span text:style-name="T48">1.</text:span><text:span text:style-name="T49"><text:s/>Przedmiotem umowy jest</text:span><text:span text:style-name="T50"><text:s/>świadczenie przez Wykonawcę na rzecz Zamawiającego usługi polegającej</text:span><text:span text:style-name="T51"><text:s/>na:</text:span></text:p>
      <text:p text:style-name="P52"><text:span text:style-name="T53">a) przygotowanie i dostawę całodziennego w</text:span><text:span text:style-name="T54">yżywienia dla pacjentów UCK hospitalizowanych w lokalizacji przy ulicy Medyków 14.</text:span></text:p>
      <text:p text:style-name="P55"><text:span text:style-name="T56">b)<text:s/></text:span><text:span text:style-name="T57">przygotowanie i dostawę całodziennego wyżywienia dla pacjentów UCK hospitalizowanych w lokalizacji przy ulicy Ceglana 35 <text:s/></text:span></text:p>
      <text:p text:style-name="P58"><text:span text:style-name="T59">c)<text:s/></text:span><text:span text:style-name="T60">przygotowanie i dostawę posiłków<text:s/></text:span><text:span text:style-name="T61">profilaktycznych dla pracowników UCK w lokalizacji przy ul. Medyków 14</text:span></text:p>
      <text:p text:style-name="P62"><text:span text:style-name="T63">d)<text:s/></text:span><text:span text:style-name="T64">przygotowanie i dostawę posiłków profilaktycznych dla pracowników UCK w lokalizacji przy ul. Ceglana 35</text:span></text:p>
      <text:p text:style-name="P65"/>
      <text:p text:style-name="P66">2. <text:s/>Usługa przygotowania i dostawy posiłków dla pacjentów<text:s/>hospitalizowanych obejmuje:</text:p>
      <text:list text:style-name="LFO8" text:continue-numbering="true">
        <text:list-item>
          <text:p text:style-name="P67">sporządzanie posiłków w ilościach wynikających ze stanu hospitalizowanych z uwzględnieniem zaleceń dietetycznych,</text:p>
        </text:list-item>
        <text:list-item>
          <text:p text:style-name="P68"><text:span text:style-name="T69">bemarowy system dystrybucji posiłków w pojemnikach typu GN (z uszczelkami silikonowymi) – z wyłączeniem pacjentów<text:s/></text:span><text:span text:style-name="T70">Oddziału Anestezjologii, Bloku Porodowego w lokalizacji Medyków oraz diet indywidualnych w obydwu lokalizacjach</text:span></text:p>
        </text:list-item>
        <text:list-item>
          <text:p text:style-name="P71">indywidualny system dostawy posiłków w opakowaniach szczelnie zgrzewanych w zgrzewarkach metodą termiczną dla: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2">wszystkich pacjentów Oddziału Anestezjologii,</text:p>
                </text:list-item>
                <text:list-item>
                  <text:p text:style-name="P73">wszystkich pacjentek Bloku Porodowego,</text:p>
                </text:list-item>
                <text:list-item>
                  <text:p text:style-name="P74">diet cukrzycowych (typ1) Oddziału Chorób Wewnętrznych Autoimmunologicznych i Metabolicznych,</text:p>
                </text:list-item>
                <text:list-item>
                  <text:p text:style-name="P75">pojedynczych diet indywidualnych.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76"><text:span text:style-name="T77">transport posiłków z kuchni do oddziałów w lokalizacji Medyków</text:span></text:p>
        </text:list-item>
        <text:list-item>
          <text:p text:style-name="P78">odbiór, mycie<text:s/>i dezynfekcja pojemników GN, termoportów, wózków do transportu termoportów z lokalizacji Medyków oraz wózków bemarowych, pojemników GN, zastawy stołowej z oddziałów z lokalizacji Ceglana.</text:p>
        </text:list-item>
        <text:list-item>
          <text:p text:style-name="P79">odbiór odpadów pokonsumpcyjnych i ich unieszkodliwianie</text:p>
        </text:list-item>
        <text:list-item>
          <text:p text:style-name="P80"><text:span text:style-name="T81">wyd</text:span><text:span text:style-name="T82">zierżawie</text:span><text:span text:style-name="T83">nie Zamawiającemu wyposażenia o którym mowa w Opisie przedmiotu zamówienia w szczególności w punkcie I.9 Opisu przedmiotu zamówienia</text:span></text:p>
        </text:list-item>
      </text:list>
      <text:p text:style-name="P84"><text:span text:style-name="T85">3. Wykonawca w ramach niniejszej umowy z dniem rozpoczęcia wykonywania umowy przejmie pracowników określonych w<text:s/></text:span><text:span text:style-name="T86">„Wykazie pracowników Zamawiającego” (załącznik nr 2 do niniejszej umowy) na podstawie art. 231 <text:s/>Kodeksu Pracy. Z dniem przejęcia strony sporządzają protokół przekazania ustalonej przez strony dokumentacji pracowniczej przejmowanych pracowników.</text:span></text:p>
      <text:p text:style-name="P87">4. Usługa będąca przedmiotem umowy będzie realizowana w siedzibie Zamawiającego tj. w Uniwersyteckim Centrum Klinicznym im. prof. K. Gibińskiego Śląskiego Uniwersytetu Medycznego w Katowicach, 40–514 Katowice, ul. Ceglana 35.</text:p>
      <text:p text:style-name="P88">5. Wykonawca <text:s/>zobowiązuje <text:s/>się <text:s/>w <text:s/>dniu <text:s/>zawarcia <text:s/>niniejszej <text:s/>umowy <text:s/>zawrzeć <text:s/>umowę najmu/dzierżawy (umowa najmu pomieszczeń kuchni szpitalnej wraz z dzierżawą wyposażenia gastronomicznego) na <text:s/>warunkach <text:s/>wskazanych <text:s/>we <text:s/>wzorze umowy <text:s/>stanowiącym <text:s/>Załącznik <text:s/>nr <text:s/>8 do SIWZ.</text:p>
      <text:p text:style-name="P89">6. Okres realizacji umowy od dnia ……………………… do dnia ………………………. r.</text:p>
      <text:p text:style-name="P90">7. Określona przez Zamawiającego liczba posiłków dla pacjentów i pracowników stanowiących przedmiot zamówienia jest szacunkowa. Zamawiający, w związku z bieżącymi potrzebami związanymi z liczbą pacjentów przebywających w Szpitalu, potrzebnymi ilościami posiłków profilaktycznych, zastrzega sobie prawo zakupu mniejszych ilości posiłków niż określone w specyfikacji istotnych warunków zamówienia (dalej w treści: SIWZ). Z tego tytułu nie przysługują Wykonawcy żadne roszczenia poza roszczeniem o zapłatę za <text:s/>dostarczone zgodnie umową <text:s/>posiłki.</text:p>
      <text:p text:style-name="P91">8. Wykonawca zobowiązuje się przyjąć artykuły spożywcze na podstawie spisu z natury z dniem oddania pomieszczeń magazynowych w dzierżawę. Za artykuły spożywcze Wykonawca zapłaci Zamawiającemu wynagrodzenie wynikające ze spisu z natury. Płatność zostanie przekazana w terminie 30 dni od daty wystawienia faktury. Wartość spisu z natury stanowi wartość netto, do której zostanie doliczony podatek VAT zgodnie z obowiązującymi przepisami prawa.</text:p>
      <text:p text:style-name="P92"/>
      <text:p text:style-name="P93">§ 2</text:p>
      <text:p text:style-name="P94">Warunki realizacji umowy</text:p>
      <text:p text:style-name="P95">1. Wykonawca zobowiązuje się przygotowywać posiłki zgodnie z wymogami określonymi <text:s/>w ustawie z dnia 25 sierpnia 2006 r. o bezpieczeństwie żywności i żywienia, w przepisach wykonawczych do tej ustawy, a także innych<text:s/>obowiązujących przepisach prawa dotyczących przygotowywania i dostarczania posiłków dla pacjentów przebywających w Szpitalu oraz dotyczących żywienia zbiorowego.</text:p>
      <text:p text:style-name="P96">2. Dostarczane przez <text:s/>Wykonawcę <text:s/>posiłki będą odpowiadały normom i wymaganiom <text:s/>określonym przez Zamawiającego w Opisie przedmiotu zamówienia (dalej w treści: OPZ) stanowiącym załącznik nr 3 do umowy.</text:p>
      <text:p text:style-name="P97"><text:span text:style-name="T98">3.<text:s/></text:span><text:span text:style-name="T99">Wykonawca zapewnia terminowość dostaw, a ewentualne przeszkody zaistniałe po stronie Wykonawcy lub jego dostawców nie mogą wpłynąć na terminowość ś</text:span><text:span text:style-name="T100">wiadczonych usług.</text:span></text:p>
      <text:p text:style-name="P101">4. Posiłki winny być przez Wykonawcę <text:s/>opakowane w sposób zapobiegający ich przypadkowemu uszkodzeniu i zanieczyszczeniu oraz powinny być oznakowane w sposób umożliwiający ich jednoznaczną identyfikację.</text:p>
      <text:p text:style-name="P102">5. W ramach obowiązków umownych i<text:s/>wynagrodzenia ustalonego w umowie Wykonawca zapewnia na własny koszt transport posiłków do Zamawiającego w lokalizacji ul. Ceglana 35 Katowice oraz ul. Medyków 14, Katowice.</text:p>
      <text:p text:style-name="P103">6. Wykonawca zobowiązuje się:</text:p>
      <text:list text:style-name="WWNum1">
        <text:list-item text:start-value="1">
          <text:p text:style-name="P104"><text:span text:style-name="T105">dostarczać posiłki dla pacjentów<text:s/></text:span><text:span text:style-name="T106">hospitalizowanych we wszystkie dni tygodnia 3 razy dziennie w godzinach określonych w OPZ stanowiącym załącznik nr 3 do <text:s/>niniejszej umowy</text:span></text:p>
        </text:list-item>
        <text:list-item>
          <text:p text:style-name="P107">dostarczać posiłki profilaktyczne dla pracowników Szpitala zgodnie z OPZ stanowiącym załącznik nr 3 do <text:s/>niniejszej umowy</text:p>
        </text:list-item>
        <text:list-item>
          <text:p text:style-name="P108"><text:span text:style-name="T109">zapewnić wyposażenie do dostarczania i serwowania posiłków, posiadające wymagane przepisami<text:s/></text:span><text:span text:style-name="T110">prawa <text:s/>atesty i dopuszczenia</text:span></text:p>
        </text:list-item>
        <text:list-item>
          <text:p text:style-name="P111">każdorazowo po zakończeniu pory wydawania u Zamawiającego poszczególnych posiłków (śniadanie, obiad, kolacja) Wykonawca odbierze pojemniki GN z niewykorzystaną zawartością, termoporty, wózki do transportu termoportów z lokalizacji Medyków oraz wózki bemarowe, pojemniki GN z niewykorzystaną zawartością, pojemniki z brudną zastawą stołową z oddziałów z lokalizacji Ceglana i zapewni ich mycie i dezynfekcję zgodnie <text:s/>procedurami Dobrej Praktyki Higienicznej <text:s/>(GHP). Wykonawca na żądanie Zamawiającego dostarczy procedury mycia i dezynfekcji.</text:p>
        </text:list-item>
      </text:list>
      <text:p text:style-name="P112"><text:span text:style-name="T113">7. Zamawiający ma prawo<text:s/></text:span><text:span text:style-name="T114">do dokonywania niezapowiedzianych kontroli (wizji lokalnej) w miejscu produkcji</text:span><text:span text:style-name="T115"><text:s/>posiłków. Osoby przeprowadzające wizję w imieniu Zamawiającego będą posiadały ważne<text:s/></text:span><text:span text:style-name="T116">książeczki zdrowia i muszą być przez Wykonawcę dopuszczone do kontroli produkcji posiłków na każdym etapie, w tym również kontroli produktów spożywczych użytych do produkc</text:span><text:span text:style-name="T117">ji celem<text:s/></text:span><text:span text:style-name="T118">sprawdzenia okresu ich przydatności do spożycia.</text:span></text:p>
      <text:p text:style-name="P119"><text:span text:style-name="T120">8.<text:s/></text:span><text:span text:style-name="T121">Zamawiający zastrzega sobie prawo do pobierania i wykonywania płatnych przez Wykonawcę badań na czystość mikrobiologiczną z urządzeń, sprzętów i powierzchni kontaktujących się z żywnością oraz rą</text:span><text:span text:style-name="T122">k pracowników, co najmniej dwa razy w roku. Wykonawca jest zobowiązany zapłacić za wykonane badania wynagrodzenie w terminie 30 dni, licząc od daty wystawienia faktury przez Zamawiającego, co nastąpi po otrzymaniu przez Zamawiającego faktury lub rachunku o</text:span><text:span text:style-name="T123">d podmiotu przeprowadzającego badanie.</text:span></text:p>
      <text:p text:style-name="P124"><text:span text:style-name="T125">9. Na podstawie art. 72 ust. 3 Ustawy o bezpieczeństwie żywności i żywienia z dnia 25 sierpnia 2006 r. Zamawiający zobowiązuje Wykonawcę do pobierania i przechowywania próbek pokarmowych wszystkich dostarczanych posił</text:span><text:span text:style-name="T126">ków zgodnie z aktualnym rozporządzeniem Ministra Zdrowia w sprawie pobierania i przechowywania próbek żywności przez zakłady żywienia zbiorowego typu zamkniętego.</text:span></text:p>
      <text:p text:style-name="P127"><text:span text:style-name="T128">10. Zamawiający ma prawo do kontroli temperatury dostarczonych posiłków. Pomiar<text:s/></text:span><text:span text:style-name="T129">odbywać się będzie przez osobę upoważnioną przez Zamawiającego w kuchni centralnej w lokalizacji Ceglana i w losowo wybranej kuchence oddziałowej i może w niej uczestniczyć uprawniony pracownik Wykonawcy.</text:span></text:p>
      <text:p text:style-name="P130"><text:span text:style-name="T131">11. Wykonawca zobowiązany jest do codziennego, bezp</text:span><text:span text:style-name="T132">łatnego udostępniania Zamawiającemu jednej porcji diety podstawowej oraz łatwo strawnej dla każdej lokalizacji w celu dokonania kontroli jakości, wagi oraz estetyki zestawionego posiłku.</text:span></text:p>
      <text:p text:style-name="P133"><text:span text:style-name="T134">12. Wykonawca jest zobowiązany przechowywać dokumentację produkcyjną<text:s/></text:span><text:span text:style-name="T135">przez okres 60 dni <text:s/>po</text:span><text:span text:style-name="T136"><text:s/>dostawie posiłków do Zamawiającego. W razie wątpliwości Zamawiający ma prawo raz w miesiącu do weryfikacji raportów żywienia na koszt Wykonawcy przez Państwowy Instytut Higieny.</text:span></text:p>
      <text:p text:style-name="P137">13. W przypadku, gdy w wyniku kontroli przeprowadzonej<text:s/>przez uprawnione do tego organy lub instytucje, w tym organy nadzoru sanitarno - epidemiologicznego, ujawnione zostaną nieprawidłowości w zakresie działalności prowadzonej przez Wykonawcę, w ramach której wykonuje niniejszą umowę, które to nieprawidłowości<text:s/>skutkować będą nałożeniem kar, mandatów lub innych obciążeń finansowych na Zamawiającego, Wykonawca oprócz innych konsekwencji określonych w umowie zobowiązany jest zwrócić Zamawiającemu pełną kwotę w wysokości poniesionych przez Zamawiającego kosztów związanych z zapłaconymi karami, mandatami lub innymi obciążeniami.</text:p>
      <text:p text:style-name="P138"><text:span text:style-name="T139">14. W przypadku stwierdzenia zatrucia pokarmowego na skutek spożycia dostarczonych przez Wykonawcę posiłków,<text:s/></text:span><text:span text:style-name="T140">Wykonawca ponosi wszelkie koszty związane z naprawieniem szkody będącej następstwe</text:span><text:span text:style-name="T141">m zatrucia i zadośćuczynieniem z tego tytułu.</text:span></text:p>
      <text:p text:style-name="P142"><text:span text:style-name="T143">15. Zamawiający ma prawo do p</text:span><text:span text:style-name="T144">rzeprowadzenia audytu Systemu Bezpieczeństwa Żywności funkcjonującego u Wykonawcy, celem potwierdzenia zachowania wymaganych standardów. Audyt przeprowadzony będzie na koszt Wykonaw</text:span><text:span text:style-name="T145">cy.</text:span></text:p>
      <text:p text:style-name="P146">16. Zamawiający ma prawo do przekazywania próbek posiłków do Pracowni Badań Fizykochemicznych Żywności Państwowej Powiatowej Inspekcji Sanitarnej w Katowicach celem badania fizyko-chemicznego na wartość odżywczą. Badanie przeprowadzone będzie na koszt<text:s/>Wykonawcy.</text:p>
      <text:p text:style-name="P147">17. W przypadku wpłynięcia do Zamawiającego oficjalnej skargi pacjenta dotyczącej posiłku, Wykonawca otrzyma kserokopię skargi i jest zobowiązany w terminie 14 dni od otrzymania skargi pisemnie ustosunkować się do jej treści.</text:p>
      <text:p text:style-name="P148"><text:span text:style-name="T149">18.Wykonawca zobowi</text:span><text:span text:style-name="T150">ązany jest do wyznaczenia osoby, która w przypadku uwag i skarg pacjentów<text:s/></text:span><text:span text:style-name="T151">jako przedstawiciel Wykonawcy będzie brała bezpośredni udział w czynnościach mających na celu rozwiązanie problemu.</text:span></text:p>
      <text:soft-page-break/>
      <text:p text:style-name="P152">19. Wykonawca zobowiązany jest do przedstawiania pomieszczeń i próbek posiłków do kontroli organom nadzoru sanitarno - epidemiologicznego oraz przedstawiania protokołów pokontrolnych Zamawiającemu.</text:p>
      <text:p text:style-name="P153"><text:span text:style-name="T154">20.<text:s/></text:span><text:span text:style-name="T155">Wykonawca ma obowiązek każdorazowo udostępnić Zamawiającemu pomieszczenia Kuchni i jej zaplecze oraz magazyn<text:s/></text:span><text:span text:style-name="T156">żywnościowy dla celów kontroli sanitarno-epidemiologicznej.</text:span></text:p>
      <text:p text:style-name="P157">21. Zamawiający zastrzega sobie prawo do przeprowadzania niezapowiedzianych kontroli ilości (szt, kg, litry) surowca zaplanowanego i użytego do produkcji posiłków. Kontroli podlegać będzie<text:s/>wybrany surowiec oraz dokumenty źródłowe (faktury zakupowe) i dokumenty produkcyjne (asygnaty, rozchody itp.). W przypadku zaniżenia przez Wykonawcę ilości użytego do produkcji surowca – w stosunku do wymaganego i zaplanowanego Zamawiający ma prawo do wstrzymania produkcji do czasu uzupełnienia surowca do wymaganej ilości.</text:p>
      <text:p text:style-name="P158"><text:span text:style-name="T159">22. W przypadku braku możliwości realizacji umowy z przyczyn leżących po stronie Wykonawcy, Wykonawca zobowiązany jest zapewnić przygotowanie i dostawę posiłków dla pacjentów Zamawiająceg</text:span><text:span text:style-name="T160">o u innego usługodawcy lub w innej kuchni Wykonawcy. Usługodawca, o którym mowa w zdaniu poprzedzającym musi posiadać kwalifikacje i spełniać wszystkie warunki co najmniej w takim samym stopniu, jak Wykonawca.</text:span></text:p>
      <text:p text:style-name="P161"><text:s text:c="3"/>1) W sytuacji określonej powyżej:</text:p>
      <text:list text:style-name="WWNum2" text:continue-numbering="true">
        <text:list-item>
          <text:list>
            <text:list-item>
              <text:p text:style-name="P162">Wykonawca<text:s/>zobowiązuje się wskazać Zamawiającemu inną kuchnię Wykonawcy lub usługodawcę, który będzie zastępczo dostarczał posiłki do Zamawiającego przez czas trwania przeszkody w wykonywaniu niniejszej umowy przez Wykonawcę, przynajmniej na 1 dzień przed planowanym<text:s/>rozpoczęciem przez niego dostaw posiłków. Wraz ze wskazaniem tego usługodawcy Wykonawca zobowiązany jest przedstawić Zamawiającemu dokumenty, potwierdzające posiadanie przez usługodawcę kwalifikacji i spełnienie wszystkich warunków realizacji umowy, co najmniej w takim samym stopniu, jak Wykonawca</text:p>
            </text:list-item>
            <text:list-item>
              <text:p text:style-name="P163">Zamawiający uprawniony jest każdorazowo do wyrażania zgody na zastępstwo Wykonawcy lub do jej odmowy,</text:p>
            </text:list-item>
            <text:list-item>
              <text:p text:style-name="P164">Wykonawca zobowiązany jest pokryć wszystkie wynikające z tego zastępstwa koszty,</text:p>
            </text:list-item>
            <text:list-item>
              <text:p text:style-name="P165"><text:span text:style-name="T166">Wykonawca ponosił będzie pełn</text:span><text:span text:style-name="T167">ą odpowiedzialność za wszelkie działania i zaniechania Usługodawcy, który będzie zastępczo dostarczał posiłki do Zamawiającego przez czas trwania przeszkody w wykonywaniu niniejszej umowy przez Wykonawcę. Odpowiedzialność ta obejmuje zarówno szkody wyrządz</text:span><text:span text:style-name="T168">one Zamawiającemu, jak i osobom trzecim (w tym pacjentom Zamawiającego).</text:span></text:p>
            </text:list-item>
          </text:list>
        </text:list-item>
      </text:list>
      <text:p text:style-name="P169"><text:span text:style-name="T170">2) W przypadku wskazanym w ust. 22 niezależnie od uprawnień określonych w ust. 22 pkt 1), Zamawiającemu przysługuje w każdym momencie prawo rozwiązania niniejszej umowy, jeżeli przesz</text:span><text:span text:style-name="T171">koda w wykonywaniu niniejszej umowy przez Wykonawcę trwać<text:s/></text:span><text:span text:style-name="T172">będzie dłużej niż 3 dni. W</text:span><text:span text:style-name="T173"><text:s/>takim wypadku Wykonawcy należy się wynagrodzenie wyłącznie za należycie wykonane usługi i dostawy do dnia <text:s/>rozwiązania umowy.</text:span></text:p>
      <text:p text:style-name="P174"><text:span text:style-name="T175">23. Wykonawca zobowiązany jest do posiadania<text:s/></text:span><text:span text:style-name="T176">i przedstawienia Zamawiającemu ubezpieczenia od</text:span><text:span text:style-name="T177"><text:s/>odpowiedzialności cywilnej w związku z wykonywaniem niniejszej umowy na kwotę nie mniejszą niż<text:s/></text:span><text:span text:style-name="T178">500.000,00 zł na wszystkie i jedno zdarzenie w każdym roku kalendarzowym i zachowania jego ciągłości przez cały o</text:span><text:span text:style-name="T179">kres realizacji umowy. Ubezpieczenie winno obejmować w szczególności odpowiedzialność cywilną za szkody powstałe w skutek zakażeń i zatruć. Potwierdzona za zgodność z oryginałem kopia polisy lub inny dokument potwierdzający posiadanie ubezpieczenia <text:s/>winien</text:span><text:span text:style-name="T180"><text:s/>być dostarczony do siedziby Zamawiającego nie później niż w terminie 7 dni od dnia podpisania niniejszej umowy. W razie wygaśnięcia ubezpieczenia w trakcie trwania umowy, Wykonawca zobowiązany jest dostarczyć Zamawiającemu nową polisę OC</text:span><text:span text:style-name="T181"><text:s/>lub inny dokument</text:span><text:span text:style-name="T182"><text:s/>potwierdzający ubezpieczenie na wskazaną w zdaniu 1 kwotę, na pięć dni przed wygaśnięciem dotychczasowego ubezpieczenia.</text:span></text:p>
      <text:p text:style-name="P183"><text:span text:style-name="T184">24.Wykonawca ponosi pełną odpowiedzialność za wszelkie szkody wyrządzone w związku z wykonaniem umowy. Odpowiedzialność Wykonawcy obej</text:span><text:span text:style-name="T185">muje również: szkody wyrządzone osobom trzecim, w tym pacjentom szpitala, związane z nienależytym wykonaniem lub niewykonaniem usługi przygotowania i dostawy posiłków objętych niniejszą umową oraz wszelkich innych czynności obciążających Wykonawcę z mocy n</text:span><text:span text:style-name="T186">iniejszej umowy lub przepisów szczególnych.</text:span></text:p>
      <text:p text:style-name="P187">25. Wykonawca przed rozpoczęciem realizacji umowy zobowiązany jest dostarczyć Zamawiającemu <text:s/>„Wykaz pracowników wykonujących czynności określone w pkt. III.5 SIWZ (wraz z określeniem etatu)” wraz z oświadczeniem,<text:s/>że w okresie realizacji umowy pracownicy <text:s/>wykonujący powyższe czynności będą zatrudnieni przez Wykonawcę na podstawie umowy o pracę w rozumieniu przepisów ustawy z dnia 26 czerwca 1974 r. -Kodeks pracy (t.j. Dz. U. z 2018 r., poz. 917 z późn. zm.) oraz ze<text:s/><text:soft-page-break/>zobowiązaniem do niezwłocznego informowania Zamawiającego o zmianach w wykazie pracowników. Wykonawca dostarczy również wykaz podmiotów dla których będzie świadczył usługę przygotowania posiłków w pomieszczeniach kuchni, o której mowa w par. 1 ust. 4 niniejszej umowy. Wykonawca zobowiązuje się do niezwłocznego informowania Zamawiającego o zmianach w/w wykazie podmiotów.</text:p>
      <text:p text:style-name="P188"><text:span text:style-name="T189">26. Wykonawca przed rozpoczęciem realizacji umowy zobowiązany jest zgłosić działalność</text:span><text:span text:style-name="T190"><text:s/>gastronomiczną i cateringową do rejestru zakładów p</text:span><text:span text:style-name="T191">odlegających urzędowej kontroli organów Państwowej Inspekcji Sanitarnej w zakresie przygotowania posiłków od surowca do gotowej potrawy. Wykonawca przedstawi Zamawiającemu uzyskaną decyzję w w/w zakresie.</text:span></text:p>
      <text:p text:style-name="P192"><text:span text:style-name="T193">27.Wykonawca przed rozpoczęciem realizacji umowy zo</text:span><text:span text:style-name="T194">bowiązany jest do uzyskania Decyzji Państwowego Powiatowego Inspektora Sanitarnego na świadczenie usług przygotowywania posiłków na rzecz podmiotów zewnętrznych (catering). Wykonawca przedstawi Zamawiającemu uzyskaną Decyzję w w/w zakresie.</text:span></text:p>
      <text:p text:style-name="P195">28.<text:s/>Wykonawca zobowiązany jest do opracowania planu HACCP. Dokumentację HACCP należy przedstawić Zamawiającemu na każde żądanie. Wykonawca zobowiązany jest do bieżącej i okresowej kontroli wewnętrznej prowadzonej działalności cateringowej na podstawie opracowanej dokumentacji systemu HACCP. Zamawiający ma prawo wglądu do dokumentacji.</text:p>
      <text:p text:style-name="P196"><text:span text:style-name="T197">29. Wykonawca przed rozpoczęciem realizacji umowy zobowiązany jest opracować Księgę Receptur Potraw z wyszczególnioną gramaturą składników oraz technologią wykonania. Opracowaną k</text:span><text:span text:style-name="T198">sięgę należy przedstawić Wykonawcy celem jej zatwierdzenia. Zamawiający ma prawo do zmiany receptury pod względem składu ilościowego i jakościowego a Wykonawca ma obowiązek zastosowania się do naniesionych zmian.</text:span></text:p>
      <text:p text:style-name="P199"><text:span text:style-name="T200">30. Ze strony Zamawiającego osobami odpowie</text:span><text:span text:style-name="T201">dzialnymi za nadzór nad realizacją umowy w zakresie żywienia są Kierownik Działu Żywienia.</text:span></text:p>
      <text:p text:style-name="P202">31. Zamawiający powołuje koordynatora ds.  BHP  w osobie:     ………………….. tel. ………………</text:p>
      <text:p text:style-name="P203"><text:span text:style-name="T204">32. Wykonawca ustanawia koordynatora realizacji niniejszej umowy w osobie: ………………</text:span><text:span text:style-name="T205">…………………,</text:span><text:span text:style-name="T206"><text:s/>który jest jednocześnie osobą uprawnioną do kontaktów z Zamawiającym w sprawach związanych  z realizacją umowy.</text:span></text:p>
      <text:p text:style-name="P207"><text:span text:style-name="T208">33. Wykonawca zobowiązany jest do pobierania i przechowywania próbek żywności na zasadach określonych w rozporządzeniu Ministra Zdrowia</text:span><text:span text:style-name="T209"><text:s/>z dnia 17 kwietnia 2007 r. w sprawie pobierania i</text:span><text:span text:style-name="T210"><text:s/>przechowywania próbek żywności przez zakłady żywienia zbiorowego typu zamkniętego (Dz. U. z 2007r. Nr 80, poz. 545).</text:span></text:p>
      <text:p text:style-name="P211">34. Wykonawca zobowiązany jest udostępnić próbki, o których mowa w ust. 33 na każde<text:s/>żądanie osób/organów odpowiedzialnych za nadzór nad realizacją umowy</text:p>
      <text:p text:style-name="P212">35. Wykonawca we własnym zakresie zobowiązany jest do wprowadzenia procedur DDD. Wykonawca może zlecić <text:s/>usługę nadzoru nad szkodnikami wraz z programem profilaktyki firmie zewnętrznej.</text:p>
      <text:p text:style-name="P213"><text:span text:style-name="T214">36</text:span><text:span text:style-name="T215">. Wykonawca, najpóźniej w dniu następnym po otrzymaniu protokołów kontroli przeprowadzonych przez zewnętrzne organy kontroli lub decyzji albo innych aktów wydanych przez te organy, a w szczególności przez Państwowego Inspektora Sanitarnego, Państwową Inspe</text:span><text:span text:style-name="T216">kcję Pracy lub innych, przekaże Zamawiającemu ich kopie. Konsekwencje nieprawidłowości lub zastrzeżeń wynikających z protokołów pokontrolnych albo decyzji wydanych przez organy kontroli, w tym odpowiedzialność z powyższego tytułu oraz kary finansowe ponosi</text:span><text:span text:style-name="T217"><text:s/>Wykonawca. Wykonawca zobowiązany jest niezwłocznie na własny koszt usunąć wszelkie nieprawidłowości stwierdzone przez organy kontroli.</text:span></text:p>
      <text:p text:style-name="P218"><text:span text:style-name="T219">37. W związku z wdrożoną u Zamawiającego procedurą PB – 4.4.6-02 „Organizowanie prac związanych z zagrożeniami przez wyk</text:span><text:span text:style-name="T220">onawców” (procedura dostępna pod adresem https://www.uck.katowice.pl/o-nas.word) oraz z wymaganiami dotyczącymi bezpieczeństwa i higieny pracy i ochrony przeciwpożarowej Wykonawca oświadcza, że:</text:span></text:p>
      <text:list text:style-name="LFO11">
        <text:list-item text:start-value="1">
          <text:list>
            <text:list-item text:start-value="1">
              <text:p text:style-name="P221">zapoznał się z udostępnioną na stronie internetowej Zamawiającego w/w procedurą,</text:p>
            </text:list-item>
            <text:list-item>
              <text:p text:style-name="P222">osoby wykonujące obsługę serwisową posiadają wszystkie wymagane obowiązującymi przepisami oraz niezbędne dla realizacji umowy szkolenia z zakresu bezpieczeństwa i higieny pracy oraz aktualne badania lekarskie i specjalistyczne według potrzeb,</text:p>
            </text:list-item>
            <text:list-item>
              <text:p text:style-name="P223">osoby wykonujące obsługę serwisową przebywające na terenie Zamawiającego będą posiadały widoczne oznakowanie z logo firmy (np. identyfikatory i/lub ubranie robocze z widocznym napisem nazwy firmy).</text:p>
            </text:list-item>
          </text:list>
        </text:list-item>
      </text:list>
      <text:p text:style-name="P224">38. Informacje, o których mowa w ust. 37 Wykonawca<text:s/>jest zobowiązany przekazać podwykonawcom oraz osobom wykonującym prace na terenie Zamawiającego.</text:p>
      <text:p text:style-name="P225"><text:span text:style-name="T226">39. Nieprzestrzeganie przez pracowników Wykonawcy lub jego podwykonawcy zasad określonych w procedurze PB – 4.4.6-02 może skutkować wstrzymaniem prac przez Zam</text:span><text:span text:style-name="T227">awiającego,<text:s/></text:span><text:soft-page-break/><text:span text:style-name="T228">a w przypadku nieosiągnięcia zadowalającego poziomu przeciwdziałania zagrożeniom – rozwiązaniem umowy z winy Wykonawcy.</text:span></text:p>
      <text:p text:style-name="P229"><text:span text:style-name="T230">40. W sytuacji, gdy Zamawiający przystąpi do pilotażowego programu Ministra Zdrowia „Standard szpitalnego żywienia kobiet w<text:s/></text:span><text:span text:style-name="T231">ciąży i w okresie poporodowym –</text:span><text:span text:style-name="T232"><text:s/>Dieta Mamy”, Wykonawca zobowiązany będzie do realizacji żywienia dla pacjentek objętych programem zgodnie z wymogami rozporządzenia w tym zakresie w szczególności spełni następujące warunki:</text:span></text:p>
      <text:p text:style-name="P233"><text:span text:style-name="T234">1)<text:s/></text:span><text:span text:style-name="T235">rejestracja i zatwierdzenie za</text:span><text:span text:style-name="T236">kładu, w którym są przygotowywane posiłki, przez Państwową Inspekcje Sanitarną;</text:span></text:p>
      <text:p text:style-name="P237"><text:span text:style-name="T238">2)<text:s/></text:span><text:span text:style-name="T239">wdrożenie systemu HACCP;</text:span></text:p>
      <text:p text:style-name="P240"><text:span text:style-name="T241">3)<text:s/></text:span><text:span text:style-name="T242">personel zajmujący się przygotowaniem posiłków posiada aktualne badania do celów sanitarno-epidemiologicznych oraz odpowiednie<text:s/></text:span><text:span text:style-name="T243">przeszkolenie z systemu HACCP;</text:span></text:p>
      <text:p text:style-name="P244">4) pozyskiwanie produktów spożywczych następuje ze sprawdzonego i udokumentowanego źródła (zasada identyfikowalności produktów, zatwierdzonych i zweryfikowanych dostawców);</text:p>
      <text:p text:style-name="P245">5) transport żywności jest zgodny z systemem<text:s/>HACCP.</text:p>
      <text:p text:style-name="P246"><text:span text:style-name="T247">41. Wykonawca zobowiązany jest do poddania się kontroli Narodowego Funduszu Zdrowia w zakresie realizacji programu<text:s/></text:span><text:span text:style-name="T248">Ministra Zdrowia „Standard szpitalnego żywienia kobiet w ciąży i w okresie poporodowym –</text:span><text:span text:style-name="T249"><text:s/>Dieta Mamy”</text:span></text:p>
      <text:p text:style-name="P250">42. Kontrola usługi żywienia pacjentek w ramach programu Ministra Zdrowia „Standard Żywienia <text:s/>kobiet w ciąży i w okresie poporodowym – Dieta Mamy” prowadzona będzie zgodnie z wymogami rozporządzenia w tym zakresie.</text:p>
      <text:p text:style-name="P251"><text:s/></text:p>
      <text:p text:style-name="P252">§ 3</text:p>
      <text:p text:style-name="P253">Warunki płatności</text:p>
      <text:p text:style-name="P254">1. Szacunkowe wynagrodzenie Wykonawcy z tytułu wykonania umowy wynosi:</text:p>
      <text:p text:style-name="P255">cena netto:……………………….,</text:p>
      <text:p text:style-name="P256">należny podatek VAT:…………………………..</text:p>
      <text:p text:style-name="P257">cena brutto: ………………………..………….</text:p>
      <text:p text:style-name="P258">(słownie:…………………),</text:p>
      <text:p text:style-name="P259"/>
      <text:p text:style-name="P260">w tym:</text:p>
      <text:p text:style-name="P261"><text:span text:style-name="T262">a) za<text:s/></text:span><text:span text:style-name="T263">usługę<text:s/></text:span><text:span text:style-name="T264">gotowania, przygotowywania i dostawy posiłków:</text:span></text:p>
      <text:p text:style-name="P265"><text:span text:style-name="T266">cena netto:<text:s/></text:span><text:span text:style-name="T267">..............................zł</text:span></text:p>
      <text:p text:style-name="P268"><text:span text:style-name="T269">należny podatek VAT:.............................. zł</text:span></text:p>
      <text:p text:style-name="P270">cena brutto: .............................. zł</text:p>
      <text:p text:style-name="P271">(słownie:<text:s/>.......................................................................................................................... )</text:p>
      <text:p text:style-name="P272"/>
      <text:p text:style-name="P273"><text:span text:style-name="T274">b) za dzierżawę<text:s/></text:span><text:span text:style-name="T275">wyposażenia o którym mowa w Opisie przedmiotu zamówienia w szczególności w punkcie I.9 OPZ:</text:span></text:p>
      <text:p text:style-name="P276"><text:span text:style-name="T277">cena netto: ..........</text:span><text:span text:style-name="T278">....................zł</text:span></text:p>
      <text:p text:style-name="P279"><text:span text:style-name="T280">należny podatek VAT:.............................. zł</text:span></text:p>
      <text:p text:style-name="P281">cena brutto: .............................. zł</text:p>
      <text:p text:style-name="P282">(słownie:<text:s/>.......................................................................................................................... )</text:p>
      <text:p text:style-name="P283"/>
      <text:p text:style-name="P284">Kwoty wymienione powyżej, pokrywają wszystkie koszty ponoszone przez Wykonawcę w związku z realizacją usług objętych niniejszą umową, w tym także wszelkie koszty związane z transportem przygotowanego wyżywienia do budynków szpitalnych Zamawiającego.</text:p>
      <text:p text:style-name="P285"/>
      <text:p text:style-name="P286"><text:span text:style-name="T287">2</text:span><text:span text:style-name="T288">. Zryczałtowane ceny jednostkowe przedmiotu umowy określa oferta Wykonawcy stanowiąca załącznik nr 1 do <text:s/></text:span><text:span text:style-name="T289">niniejszej umowy</text:span></text:p>
      <text:p text:style-name="P290">3. Zapłata należności przez Zamawiającego za dostarczone posiłki nastąpi przelewem na rachunek Wykonawcy: ……………………………….…………………………………………. w terminie …………………… dni od daty otrzymania prawidłowo wypełnionej faktury przez Zamawiającego w formie papierowej na adres Zamawiającego lub w formie elektronicznej poprzez zastosowanie adresu PEF (rodzaj adresu PEF: NIP, numer adresu PEF: 9542274017) oraz zrealizowania zamówionej partii posiłków. Zmiana konta wymaga formy pisemnej w postaci aneksu. W przypadku gdyby Wykonawca zamieścił na fakturze inny termin płatności niż określony w niniejszej umowie obowiązuje termin płatności określony w umowie.</text:p>
      <text:soft-page-break/>
      <text:p text:style-name="P291">4. Rozliczenie wynagrodzenia odbywa się w cyklach miesięcznych z dołu (za poprzedni miesiąc świadczenia usług objętych niniejszą umową) na podstawie faktur VAT wystawionych przez Wykonawcę.</text:p>
      <text:p text:style-name="P292">5. Zamawiający ma prawo wstrzymania zapłaty w razie stwierdzenia niezgodności pomiędzy kwotą na fakturze i dokumentami wskazującymi ilość przygotowanych posiłków i wysokość wynagrodzenia. W takim przypadku, Zamawiający przekazuje Wykonawcy uzasadnienie odmowy w formie pisemnej, zawierające wskazanie niezgodności.</text:p>
      <text:p text:style-name="P293">6. W sytuacji określonej w ust. 5, termin płatności wynagrodzenia ujętego w nieprawidłowo wystawionej fakturze VAT rozpoczyna swój bieg po<text:s/>usunięciu niezgodności przez Wykonawcę i dostarczeniu do Zamawiającego prawidłowo wystawionej faktury VAT.</text:p>
      <text:p text:style-name="P294"><text:span text:style-name="T295">7. Wykonawcy należy się wynagrodzenie wyłącznie za zamówione i dostarczone posiłki zgodnie z niniejszą umową, w ilości wynikającej z zapotrzebowania<text:s/></text:span><text:span text:style-name="T296">żywnościowego Zamawiającego. Podstawą do ustalenia wynagrodzenia będą ceny jednostkowe poszczególnych posiłków dostarczonych w danym okresie rozliczeniowym.</text:span></text:p>
      <text:p text:style-name="P297">8. Za dzierżawę wyposażenia o którym mowa w Opisie przedmiotu zamówienia w szczególności w punkcie<text:s/>I.9 OPZ Zamawiający będzie płacił Wykonawcy czynsz w wysokości ……………. brutto miesięcznie. W przypadku gdy czynsz jest należny za okres trwający krócej niż miesiąc kalendarzowy Wykonawcy należy się za ten okres czynsz obliczony proporcjonalnie w stosunku do<text:s/>czynszu należnego za cały miesiąc.</text:p>
      <text:p text:style-name="P298"><text:span text:style-name="T299">9. Czynsz za dzierżawę będzie płatny z dołu w okresach miesięcznych (miesiąc kalendarzowy) <text:s/>przelewem na rachunek bankowy Wykonawcy wskazany w ust. 3. w terminie …………..… dni od dnia otrzymania przez Zamawiającego prawidł</text:span><text:span text:style-name="T300">owej i wystawionej zgodnie z umową faktury VAT w formie papierowej na adres Zamawiającego lub w formie elektronicznej poprzez zastosowanie adresu PEF (rodzaj adresu PEF: NIP, numer adresu PEF: 9542274017). W przypadku, gdyby Wykonawca zamieścił na fakturze</text:span><text:span text:style-name="T301"><text:s/>inny termin płatności niż określony w niniejszej umowie, obowiązuje termin płatności określony w umowie.</text:span></text:p>
      <text:p text:style-name="P302">10. Zapłata czynszu będzie następowała na podstawie faktur Wykonawcy wystawianych w ostatnim dniu danego miesiąca. <text:s/></text:p>
      <text:p text:style-name="P303">11. Za datę płatności uznaje <text:s/>się<text:s/>datę obciążenia rachunku Zamawiającego.</text:p>
      <text:p text:style-name="P304"><text:span text:style-name="T305">12. Wykonawcy należy się wynagrodzenie w wysokości obliczonej przy zastosowaniu <text:s/>cen określonych w ofercie Wykonawcy.</text:span></text:p>
      <text:p text:style-name="P306">13. Wykonawca wyraża zgodę na jednostronne potrącanie przez Zamawiającego wzajemnych wierzytelności przed terminem wymagalności, do wysokości wierzytelności niższej.</text:p>
      <text:p text:style-name="P307"><text:span text:style-name="T308">14. Z dniem wejścia w życie i w okresie obowiązywania przepisu art. 1, art. 3, art. 5, art. 10 <text:s/>Ustawy z</text:span><text:span text:style-name="T309"><text:s/>dnia 12 kwietnia 2019 r. o zmianie ustawy o podatku od towarów i usług oraz niektó</text:span><text:span text:style-name="T310">rych innych ustaw (Dz.U. 2019 poz. 1018):</text:span></text:p>
      <text:p text:style-name="P311">a) Wykonawca ma obowiązek wskazania w umowie rachunku bankowego, który jest zgodny z rachunkiem bankowym przypisanym mu w wykazie podmiotów zarejestrowanych jako podatnicy VAT, w tym podmiotów których rejestracja jako podatników VAT została przywrócona, prowadzonym przez Szefa Krajowej Administracji Skarbowej zgodnie z art. 96b ustawy o podatku od towarów <text:s text:c="23"/>i usług.</text:p>
      <text:p text:style-name="P312">b) W przypadku zmiany rachunku bankowego lub wykreślenia wskazanego w<text:s/><text:line-break/>pkt. a<text:s/>rachunku bankowego Wykonawcy z wykazu jest on zobowiązany do poinformowania o tym fakcie Zamawiającego w terminie 1 dnia od momentu zaistnienia zmiany. Informacja winna zawierać nowy numer rachunku bankowego umieszczony w wykazie na który mają zostać dokonane płatności,<text:s/><text:line-break/>i być podpisana przez osoby upoważnione do reprezentowania Wykonawcy oraz w pierwszej kolejności przekazana Zamawiającemu drogą elektroniczną (na adres poczty elektronicznej: ksiegowosc@uck.katowice.pl), <text:s/>a następnie w oryginale do siedziby<text:s/>Zamawiającego. Informacja o której mowa powyżej stanowi podstawę do sporządzenia przez Zamawiającego aneksu do umowy<text:s/><text:line-break/>w zakresie zmiany rachunku bankowego.</text:p>
      <text:p text:style-name="P313">c) W przypadku poinformowania Zamawiającego o zmianie rachunku bankowego, jego wykreślenia lub stwierdzenia przez Zamawiającego wykreślenia wskazanego w pkt. a rachunku bankowego Wykonawcy z wykazu, płatność wymagalna zostaje zawieszona do dnia wskazania przez Wykonawcę innego rachunku, który znajduje się w wykazie, o którym mowa w pkt a.</text:p>
      <text:p text:style-name="P314">d) W przypadku<text:s/>zawieszenia terminu płatności faktury zgodnie z pkt b, który został określony zgodnie z niniejszą umową, Wykonawcy nie będzie przysługiwało prawo do naliczania dodatkowych opłat, kar, rekompensat, ani nie będzie naliczał odsetek za powstałą zwłokę w zapłacie faktury. <text:s text:c="3"/></text:p>
      <text:p text:style-name="P315">e) W przypadku, jeżeli Zamawiający dokona wpłaty na rachunek bankowy Wykonawcy wskazany w<text:s/><text:soft-page-break/>umowie, a rachunek ten na dzień zlecenia przelewu nie będzie ujęty w wykazie, o którym mowa w pkt a Wykonawca zobowiązany będzie do zapłaty na rzecz<text:s/>Zamawiającego kary umownej w wysokości równowartości sankcji jaka zostanie nałożona przez Urząd Skarbowy wobec Zamawiającego wraz z należnymi odsetkami lub równowartości podatku dochodowego od osób prawnych jaki Zamawiający zapłaci do Urzędu skarbowego z tytułu okoliczności wynikających z powyższych punktów, albo szkody jaką Zamawiający poniesie z tego tytułu.</text:p>
      <text:p text:style-name="P316"/>
      <text:p text:style-name="P317">§ 4</text:p>
      <text:p text:style-name="P318">Kary umowne i odsetki</text:p>
      <text:list text:style-name="LFO13" text:continue-numbering="true">
        <text:list-item>
          <text:p text:style-name="P319"><text:span text:style-name="T320">W przypadku niedostarczenia zamówionej partii posiłków <text:s/>Wykonawca zapłaci Zamawiającemu karę umowną w wysokości<text:s/></text:span><text:span text:style-name="T321">dwukrotnej wartości brutto zamówionych posiłków. Oprócz zapłaty takiej kary Wykonawca zobowiązany jest zwrócić Zamawiającemu poniesione przez Zamawiającego koszty zastępczego wykonania umowy.</text:span></text:p>
        </text:list-item>
        <text:list-item>
          <text:p text:style-name="P322">W przypadku:</text:p>
        </text:list-item>
      </text:list>
      <text:p text:style-name="P323"><text:span text:style-name="T324"><text:s text:c="3"/>a) <text:s/>opóźnienia w dostawie posiłków w godzinach o</text:span><text:span text:style-name="T325">kreślonych w Opisie przedmiotu zamówienia – Zał. nr <text:s/>3 do umowy <text:s/>powyżej 30 minut, ale nie przekraczające 60 minut Wykonawca zobowiązany będzie do zapłaty Zamawiającemu kary umownej w wysokości 50% wartości brutto <text:s/>posiłków dostarczonych z opóźnieniem – za</text:span><text:span text:style-name="T326"><text:s/>każde zdarzenie.</text:span></text:p>
      <text:p text:style-name="P327"><text:span text:style-name="T328"><text:s text:c="3"/>b) opóźnienia Wykonawcy w dostawie posiłków powyżej 60 minut, ale nie przekraczające 120 minut Wykonawca zobowiązany będzie do zapłaty Zamawiającemu kary umownej w wysokości 100% wartości brutto posiłków dostarczonych z opóźnieniem <text:s/>–<text:s/></text:span><text:span text:style-name="T329">za każde zdarzenie. Zamawiający ma prawo odmówić przyjęcia dostawy spóźnionej powyżej 60 minut. W przypadku odmowy przyjęcia dostawy, w celu <text:s/>utrzymania ciągłości żywienia pacjentów, Wykonawca ma obowiązek zapewnić suchy <text:s/>prowiant co nie zwalnia Wykonawcy<text:s/></text:span><text:span text:style-name="T330">od zapłaty kary umownej.</text:span></text:p>
      <text:p text:style-name="P331"><text:span text:style-name="T332"><text:s text:c="3"/>c) opóźnienia Wykonawcy w dostawie posiłków przekraczającej 120 minut Wykonawca zobowiązany będzie do zapłaty Zamawiającemu kary umownej w wysokości 200% wartości <text:s/>brutto posiłków dostarczonych z <text:s/>opóźnieniem – za każde zdarzeni</text:span><text:span text:style-name="T333">e. Zamawiający odmówi przyjęcia dostawy, a Wykonawca ma obowiązek zapewnić suchy prowiant (pieczywo, masło jednoporcjowe, pasztet jednoporcjowy, sok owocowy w <text:s/>kartoniku) co nie zwalnia Wykonawcy od zapłaty kary umownej.</text:span></text:p>
      <text:p text:style-name="P334"><text:span text:style-name="T335"><text:s text:c="3"/>d) przygotowania posiłków niezgo</text:span><text:span text:style-name="T336">dnie z zasadami planowania zawartymi w dziale IV Opisu <text:s/>przedmiotu zamówienia- zał. nr 3 do umowy Wykonawca zobowiązany będzie<text:s/></text:span><text:span text:style-name="T337">do wykonania roszczenia reklamacyjnego (ponownej dostawy pełnego reklamowanego<text:s/></text:span><text:span text:style-name="T338">posiłku lub dania</text:span><text:span text:style-name="T339">)<text:s/></text:span><text:span text:style-name="T340">i zapłaty Zamawiającemu kary um</text:span><text:span text:style-name="T341">ownej za każdą niezgodność w wysokości 2% wartości brutto wynagrodzenia należnego <text:s/>za <text:s/>miesiąc, w którym wystąpiła niezgodność – za <text:s/>każde zdarzenie.</text:span></text:p>
      <text:p text:style-name="P342"><text:s text:c="2"/>e) dostawy i transportu posiłków niezgodnie z zasadami zawartymi w dziale III Opisu przedmiotu zamówienia- zał. nr 3 do umowy Wykonawca zobowiązany będzie do zapłaty Zamawiającemu kary umownej w wysokości 2% wartości brutto wynagrodzenia należnego za miesiąc, w którym <text:s/>wystąpiła <text:s/>niezgodność – za <text:s/>każde zdarzenie.</text:p>
      <text:p text:style-name="P343"><text:span text:style-name="T344"><text:s text:c="2"/>f) dodatniego <text:s/>wyniku kontroli mikrobiolog</text:span><text:span text:style-name="T345">icznej z pobranych wymazów Wykonawca zobowiązany będzie do zapłaty Zamawiającemu kary umownej w wysokości 0,5% wartości brutto <text:s/>wynagrodzenia określonego w §3 ust.1a umowy za każdy taki przypadek. Przy stwierdzeniu dodatniego wyniku w kolejnym badaniu, Zam</text:span><text:span text:style-name="T346">awiający ma prawo rozwiązać <text:s/>umowę przed terminem, na jaki została zawarta bez zachowania okresu wypowiedzenia co nie zwalnia Wykonawcy od zapłaty kary umownej.</text:span></text:p>
      <text:p text:style-name="P347"><text:span text:style-name="T348"><text:s/>g) nie zapewnienia przez Wykonawcę wyposażenia niezbędnego do transportu i serwowania posiłków</text:span><text:span text:style-name="T349">, niezapewnienia artykułów <text:s/>spożywczych i naczyń jednorazowych zgodnie <text:s/>z wymaganiami zawartymi w dziale III <text:s/>pkt 21 Opisu przedmiotu zamówienia- zał. nr 3 do umowy <text:s/>oraz nie dokonania wymiany zużytego w trakcie <text:s/>realizacji umowy wyposażenia na nowe Wykona</text:span><text:span text:style-name="T350">wca zobowiązany będzie do zapłaty Zamawiającemu kary umownej w wysokości 0,01% wartości brutto wynagrodzenia określonego w §3 ust.1a umowy za każde uchybienie. Wykonawca zobowiązany jest do wymiany zużytego w trakcie realizacji umowy wyposażenia na nowe w<text:s/></text:span><text:span text:style-name="T351">terminie nie dłuższym niż 7 dni od daty wezwania przez <text:s/>Zamawiającego co nie zwalnia Wykonawcy od zapłaty kary umownej.</text:span></text:p>
      <text:p text:style-name="P352"><text:s/>h) niewykonania roszczeń reklamacyjnych posiłków w terminie 30 minut od zgłoszenia przez Zamawiającego – Wykonawca zobowiązany będzie do zapłaty Zamawiającemu kary umownej w wysokości 2% wartości <text:s/>brutto wynagrodzenia należnego <text:s/>za miesiąc, w którym wystąpiło zdarzenie. <text:s/></text:p>
      <text:soft-page-break/>
      <text:p text:style-name="P353"><text:span text:style-name="T354">i)<text:s/></text:span><text:span text:style-name="T355">W przypadku niezgodnego z zapisami SIWZ realizowania czynności objętych niniejszą umową przez osoby, które nie są z</text:span><text:span text:style-name="T356">atrudnione na podstawie umowy o pracę Wykonawca zapłaci Zamawiającemu karę umowną w wysokości 500,00 zł (słownie: pięćset złotych <text:s/>00/100) za każdy stwierdzony przypadek.</text:span></text:p>
      <text:list text:style-name="LFO13" text:continue-numbering="true">
        <text:list-item>
          <text:p text:style-name="P357"><text:span text:style-name="T358">W przypadku odstąpienia od umowy przez Zamawiającego z przyczyn leżących <text:s/>po<text:s/></text:span><text:span text:style-name="T359">stronie Wykonawcy lub rozwiązania jej z przyczyn dotyczących Wykonawcy, Wykonawca jest zobowiązany do zapłacenia kary umownej w wysokości 10% wynagrodzenia brutto określonego w §3 ust.1 umowy.</text:span></text:p>
        </text:list-item>
        <text:list-item>
          <text:p text:style-name="P360">Zamawiający ma prawo dochodzenia odszkodowania uzupełniającego<text:s/>przewyższającego wartości naliczonych <text:s/>kar umownych na zasadach ogólnych.</text:p>
        </text:list-item>
        <text:list-item>
          <text:p text:style-name="P361"><text:span text:style-name="T362">Zamawiający ma prawo dochodzić kar umownych poprzez potrącenie ich na podstawie księgowej noty obciążeniowej z jakimikolwiek należnościami Wykonawcy, aż do całkowitego zaspokojenia r</text:span><text:span text:style-name="T363">oszczeń.<text:s/></text:span>W przypadku<text:span text:style-name="T364"><text:s/>braku możliwości zaspokojenia roszczeń z tytułu kar umownych na zasadach określonych powyżej, księgowa nota obciążeniowa płatna będzie do 14 dni od daty jej wystawienia przez Zamawiającego.</text:span></text:p>
        </text:list-item>
      </text:list>
      <text:p text:style-name="P365"/>
      <text:p text:style-name="P366">§ 5</text:p>
      <text:p text:style-name="P367"><text:span text:style-name="T368">Odstąpienie od umowy, rozwiązanie umowy</text:span></text:p>
      <text:list text:style-name="LFO14" text:continue-numbering="true">
        <text:list-item>
          <text:p text:style-name="P369"><text:span text:style-name="T370">W razie zaistnienia istotnej zmiany okoliczności powodującej, że wykonanie umowy nie leży w interesie publicznym, czego nie można było przewidzieć w chwili zawarcia umowy, lub dalsze wykonywanie umowy może zagrozić istotnemu interesowi bezpieczeństwa państ</text:span><text:span text:style-name="T371">wa lub bezpieczeństwu publicznemu, zamawiający może odstąpić od umowy w terminie 30 dni od dnia powzięcia wiadomości o tych okolicznościach.</text:span></text:p>
        </text:list-item>
        <text:list-item>
          <text:p text:style-name="P372">Zamawiającemu przysługuje prawo rozwiązania umowy bez zachowania okresu wypowiedzenia w przypadku, gdy Wykonawca w<text:s/>sposób rażący lub uporczywy narusza istotne postanowienia umowy i pomimo pisemnego wezwania Zamawiającego o zaprzestanie naruszeń w wyznaczonym terminie nie zaprzestał tych naruszeń.</text:p>
        </text:list-item>
        <text:list-item>
          <text:p text:style-name="P373">Zamawiający może rozwiązać umowę bez <text:s/>zachowania okresu<text:s/>wypowiedzenia w szczególności w razie zaistnienia którejkolwiek z okoliczności:</text:p>
        </text:list-item>
      </text:list>
      <text:p text:style-name="P374"><text:span text:style-name="T375">a) <text:s text:c="2"/>dziewięciokrotnego nieterminowego dostarczenia posiłków;</text:span></text:p>
      <text:p text:style-name="P376"><text:span text:style-name="T377">b) dziewięciokrotnego przygotowania posiłków niezgodnie z zasadami planowania posiłków zawartymi w dziale IV Opisu</text:span><text:span text:style-name="T378"><text:s/>przedmiotu zamówienia;</text:span></text:p>
      <text:p text:style-name="P379"><text:span text:style-name="T380">c) dziewięciokrotnej dostawy posiłków wadliwych, a w szczególności sfermentowanych, z widocznymi oznakami pleśni, zanieczyszczonych ciałami obcymi.</text:span></text:p>
      <text:p text:style-name="P381"><text:span text:style-name="T382">d) rozwiązania umowy najmu/dzierżawy (umowa najmu pomieszczeń kuchni szpitalnej wraz</text:span><text:span text:style-name="T383"><text:s/>z dzierżawą wyposażenia gastronomicznego) o której mowa w par. 1 ust. 5 niniejszej umowy.</text:span></text:p>
      <text:list text:style-name="LFO14" text:continue-numbering="true">
        <text:list-item>
          <text:p text:style-name="P384">Dla skuteczności oświadczenia Zamawiającego o rozwiązaniu umowy wystarczające jest jego wysłane listem poleconym na adres Wykonawcy podany w umowie.</text:p>
        </text:list-item>
        <text:list-item>
          <text:p text:style-name="P385"><text:span text:style-name="T386">Odstąpienie</text:span><text:span text:style-name="T387"><text:s/>od u</text:span><text:span text:style-name="T388">mowy lub rozwiązanie umowy na podstawie ust. 2 i 3 niniejszego paragrafu nie zwalnia Wykonawcy od obowiązku zapłaty kar umownych i odszkodowań.</text:span></text:p>
        </text:list-item>
      </text:list>
      <text:p text:style-name="P389"/>
      <text:p text:style-name="P390">§ 6</text:p>
      <text:p text:style-name="P391">Postanowienia końcowe</text:p>
      <text:p text:style-name="P392">1.W sprawach nieuregulowanych niniejszą umową mają zastosowanie odpowiednie przepisy<text:s/>ustaw: <text:s/>Prawo zamówień publicznych, Ustawa o bezpieczeństwie <text:s/>żywności i żywienia oraz przepisy <text:s/>Kodeksu Cywilnego.</text:p>
      <text:p text:style-name="P393">2. Strony dopuszczają zmiany w umowie w zakresie:</text:p>
      <text:list text:style-name="LFO15" text:continue-numbering="true">
        <text:list-item>
          <text:p text:style-name="P394">zmiany danych stron (np. zmiana siedziby, adresu, nazwy)</text:p>
        </text:list-item>
        <text:list-item>
          <text:p text:style-name="P395">zmiany numeru rachunku<text:s/>bankowego</text:p>
        </text:list-item>
        <text:list-item>
          <text:p text:style-name="P396">zwiększenia limitów ilościowych poszczególnych rodzajów posiłków w stosunku do ilości określonych w umowie pod warunkiem, że łączna wartość zmian będzie mniejsza niż kwoty określone w przepisach <text:s/>wydanych na podstawie art. 11 ust. 8 ustawy Prawo<text:s/>Zamówień Publicznych i będzie mniejsza od 10% wartości brutto umowy i wynikać będzie ze zmiany potrzeb Zamawiającego w stosunku do pierwotnie przyjętych w szczególności: wzrost liczy pacjentów, zmiana procedur w szpitalu itp. (art. 144 ust. 1 pkt. 6 ustawy<text:s/>Prawo Zamówień Publicznych).<text:s/><text:bookmark-start text:name="_Hlk19885318"/>Cena poszczególnych posiłków w ramach zwiększonych limitów ilościowych będzie<text:s/><text:soft-page-break/>nie wyższa niż określona w umowie pierwotnej<text:bookmark-end text:name="_Hlk19885318"/><text:s/>z uwzględnieniem cen wynikających z podpisanych aneksów zmieniających wynagrodzenie wykonawcy .</text:p>
        </text:list-item>
        <text:list-item>
          <text:p text:style-name="P397"><text:span text:style-name="T398">zwiększ</text:span><text:span text:style-name="T399">enia wartości umowy w sytuacji, gdy Zamawiający przystąpi do pilotażowego programu Ministra Zdrowia „Standard szpitalnego żywienia kobiet w ciąży i w okresie poporodowym –</text:span><text:span text:style-name="T400"><text:s/>Dieta Mamy”, Wykonawca zobowiązany będzie do realizacji żywienia dla pacjentek objęt</text:span><text:span text:style-name="T401">ych programem zgodnie z wymogami rozporządzenia w tym zakresie.</text:span></text:p>
        </text:list-item>
      </text:list>
      <text:p text:style-name="P402"/>
      <text:p text:style-name="P403"><text:span text:style-name="T404">3. Zmiany określone w ust. 2 pkt a) wymagają dla swej skuteczności pisemnego powiadomienia drugiej strony. Zmiany określone w ust. 2 pkt <text:s/>b) - d) i ust. 4 <text:s/>wymagają formy pisemnego aneksu pod</text:span><text:span text:style-name="T405"><text:s/>rygorem nieważności.</text:span></text:p>
      <text:p text:style-name="P406"><text:span text:style-name="T407">4. Strony dopuszczają również możliwość zmiany wynagrodzenia należnego Wykonawcy w przypadku zaistnienia przynajmniej jednej z następujących okoliczności:</text:span></text:p>
      <text:list text:style-name="LFO16">
        <text:list-item text:start-value="1">
          <text:list>
            <text:list-item text:start-value="1">
              <text:p text:style-name="P408">zmiany stawki podatku od towarów i usług,</text:p>
            </text:list-item>
            <text:list-item>
              <text:p text:style-name="P409">zmiany wysokości minimalnego wynagrodzenia za pracę albo wysokości minimalnej stawki godzinowej <text:s/>ustalonych na podstawie przepisów <text:s/>ustawy z dnia 10 października 2002 r. o minimalnym wynagrodzeniu za pracę,</text:p>
            </text:list-item>
            <text:list-item>
              <text:p text:style-name="P410">zmiany zasad podlegania ubezpieczeniom społecznym lub ubezpieczeniu zdrowotnemu lub wysokości stawki składki na ubezpieczenia społeczne lub zdrowotne</text:p>
            </text:list-item>
            <text:list-item>
              <text:p text:style-name="P411">zasad gromadzenia i wysokości wpłat do pracowniczych planów kapitałowych, o których mowa w ustawie z dnia 4 października 2018 r. o pracowniczych planach kapitałowych</text:p>
            </text:list-item>
          </text:list>
        </text:list-item>
      </text:list>
      <text:p text:style-name="P412"/>
      <text:p text:style-name="P413">pod warunkiem, że zmiany<text:s/>takie będą miały wpływ na koszty wykonania zamówienia przez Wykonawcę.</text:p>
      <text:p text:style-name="P414">W przypadku zaistnienia powyższych okoliczności Strona zamierzająca uzyskać zmianę wysokości wynagrodzenia zobowiązana jest do złożenia drugiej Stronie pisemnego wniosku o wprowadzenie<text:s/>stosownej zmiany. Wniosek o zmianę wynagrodzenia musi zawierać:</text:p>
      <text:list text:style-name="LFO18" text:continue-numbering="true">
        <text:list-item>
          <text:p text:style-name="P415">wskazanie okoliczności stanowiącej podstawę do zmiany</text:p>
        </text:list-item>
        <text:list-item>
          <text:p text:style-name="P416">uzasadnienie wskazujące jaki wpływ ma okoliczność na wysokość wynagrodzenia wykonawcy,</text:p>
        </text:list-item>
        <text:list-item>
          <text:p text:style-name="P417">propozycję nowej wysokości<text:s/>wynagrodzenia.</text:p>
        </text:list-item>
      </text:list>
      <text:p text:style-name="P418"><text:span text:style-name="T419">Na skutek złożonego, kompletnego wniosku spełniającego wymagania określone powyżej Strony w terminie 10 dni podejmą negocjacje dotyczące nowej wysokości wynagrodzenia. W przypadku uzgodnienia nowej wysokości wynagrodzenia Strony zawrą stosow</text:span><text:span text:style-name="T420">ny pisemny aneks do umowy. W przypadku gdyby nie doszło do porozumienia odnośnie nowej wysokości wynagrodzenia Wykonawcy każda ze Stron ma prawo rozwiązać umowę z zachowaniem trzymiesięcznego terminu wypowiedzenia upływającego na koniec miesiąca kalendarzo</text:span><text:span text:style-name="T421">wego</text:span><text:span text:style-name="T422">.</text:span></text:p>
      <text:p text:style-name="P423">Zmiana o której mowa w punkcie b), c) i d) <text:s/>powyżej nie może nastąpić przed upływem 12 miesięcy trwania umowy.</text:p>
      <text:p text:style-name="P424">5. W przypadku nie wyczerpania wartości umowy Strony przewidują możliwość wydłużenia terminu jej realizacji na okres nie dłuższy niż 3<text:s/>miesiące.</text:p>
      <text:p text:style-name="P425"><text:span text:style-name="T426">6.Jeżeli zmiana albo rezygnacja z podwykonawcy dotyczy podmiotu, na którego zasoby Wykonawca</text:span><text:span text:style-name="T427"><text:s/>powoływał się w celu wykazania spełniania warunków udziału w postępowaniu Wykonawca jest obowiązany wykazać Zamawiającemu, iż proponowany <text:s/>inny <text:s/>podwykon</text:span><text:span text:style-name="T428">awca <text:s/>samodzielnie spełnia je w stopniu nie mniejszym niż wymagany w trakcie <text:s/>postępowania o udzielenie zamówienia.</text:span></text:p>
      <text:p text:style-name="P429"><text:span text:style-name="T430">7</text:span><text:span text:style-name="T431">. Wykonawca nie może bez uzyskania wcześniejszej pisemnej zgody Zamawiającego, przelać <text:s/>jakichkolwiek praw lub obowiązków wynikających z ni</text:span><text:span text:style-name="T432">niejszej umowy na osoby <text:s/>trzecie.<text:s/></text:span><text:span text:style-name="T433">Czynność prawna mająca na celu zmianę wierzyciela może nastąpić po uprzednim <text:s/>wyrażeniu zgody przez podmiot tworzący Zamawiającego.</text:span></text:p>
      <text:p text:style-name="P434"><text:span text:style-name="T435">8.<text:s/></text:span><text:span text:style-name="T436">Wszelkie spory wynikłe na tle realizacji umowy będzie rozstrzygał sąd powszechny właści</text:span><text:span text:style-name="T437">wy miejscowo dla siedziby Zamawiającego.</text:span></text:p>
      <text:p text:style-name="P438"><text:span text:style-name="T439">9.Umowę sporządzono w trzech jednobrzmiących egzemplarzach, w tym dwa egzemplarze <text:s/>dla Zamawiającego, jeden egzemplarz dla Wykonawcy.</text:span></text:p>
      <text:p text:style-name="P440">Załączniki do umowy:</text:p>
      <text:p text:style-name="P441"><text:s/>1. Formularz ofertowy</text:p>
      <text:p text:style-name="P442"><text:span text:style-name="T443"><text:s/>2.<text:s/></text:span><text:span text:style-name="T444">Wykaz pracowników<text:s/></text:span><text:span text:style-name="T445">Zamawiającego <text:s text:c="3"/></text:span></text:p>
      <text:p text:style-name="P446"><text:s/>3. Opis przedmiotu <text:s/>zamówienia</text:p>
      <text:p text:style-name="P447"/>
      <text:p text:style-name="Standard"><text:span text:style-name="T448">WYKONAWCA <text:s text:c="23"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text:s text:c="9"/></text:span><text:span text:style-name="T455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Akapitzlistą" style:display-name="Akapit z listą" style:family="paragraph" style:parent-style-name="Normalny">
      <style:paragraph-properties fo:widows="2" fo:orphans="2" fo:margin-left="0.5in">
        <style:tab-stops/>
      </style:paragraph-properties>
      <style:text-properties style:font-name-asian="Calibri" style:font-name-complex="Calibri" fo:color="#00000A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en" style:country-asian="US" fo:hyphenate="false"/>
    </style:style>
    <style:style style:name="western" style:display-name="western" style:family="paragraph" style:parent-style-name="Standard">
      <style:paragraph-properties fo:margin-top="0.0694in" fo:margin-bottom="0in" fo:line-height="100%"/>
      <style:text-properties style:font-name="Times New Roman" style:font-name-asian="Times New Roman" style:font-name-complex="Times New Roman" fo:color="#00000A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Calibri" style:font-name-complex="Calibri" fo:color="#000000" style:letter-kerning="false" fo:font-size="12pt" style:font-size-asian="12pt" style:font-size-complex="12pt" style:language-asian="en" style:country-asian="US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style:line-height-at-least="0.0694in"/>
      <style:text-properties style:font-name="Times New Roman" style:font-name-asian="Times New Roman" style:font-name-complex="Times New Roman" fo:color="#00000A" style:font-size-complex="12pt" style:language-asian="zh" style:country-asian="CN" fo:hyphenate="fals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10pt" style:font-size-asian="10pt" style:font-size-complex="10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style:letter-kerning="true" style:font-size-complex="12pt" style:language-asian="zh" style:country-asian="CN"/>
    </style:style>
    <style:style style:name="WW_CharLFO1LVL1" style:family="text">
      <style:text-properties style:font-name-asian="Calibri" style:font-name-complex="Tahoma" style:letter-kerning="true" fo:font-size="11pt" style:font-size-asian="11pt" style:font-size-complex="11pt" fo:language="pl" fo:country="PL" style:language-asian="ar" style:country-asian="SA" style:language-complex="hi" style:country-complex="IN"/>
    </style:style>
    <style:style style:name="WW_CharLFO1LVL2" style:family="text">
      <style:text-properties style:font-name-asian="Calibri" style:font-name-complex="Tahoma" style:letter-kerning="true" fo:font-size="10pt" style:font-size-asian="10pt" style:font-size-complex="10pt" fo:language="pl" fo:country="PL" style:language-asian="ar" style:country-asian="SA" style:language-complex="hi" style:country-complex="IN"/>
    </style:style>
    <text:list-style style:name="WWNum41" style:display-name="WWNum4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0"/>
    </style:style>
    <text:list-style style:name="WWNum1" style:display-name="WWNum1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Num5" style:display-name="WWNum5">
      <text:list-level-style-number text:level="1" text:style-name="WW_CharLFO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Times New Roman" style:font-name-complex="Verdana" fo:font-weight="normal" style:font-weight-asian="normal" style:font-weight-complex="normal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1" style:family="text">
      <style:text-properties style:font-name="Symbol" style:font-name-complex="Verdana" style:font-weight-complex="bold" fo:font-style="italic" style:font-style-asian="italic" style:font-style-complex="italic" fo:color="#000000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2" style:family="text">
      <style:text-properties style:font-name="OpenSymbol" style:font-name-complex="Verdana" style:font-weight-complex="bold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3" style:family="text">
      <style:text-properties style:font-name="OpenSymbol" style:font-name-complex="Verdana" style:font-weight-complex="bold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4" style:family="text">
      <style:text-properties style:font-name="Symbol" style:font-name-complex="Verdana" style:font-weight-complex="bold" fo:font-style="italic" style:font-style-asian="italic" style:font-style-complex="italic" fo:color="#000000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5" style:family="text">
      <style:text-properties style:font-name="OpenSymbol" style:font-name-complex="Verdana" style:font-weight-complex="bold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6" style:family="text">
      <style:text-properties style:font-name="OpenSymbol" style:font-name-complex="Verdana" style:font-weight-complex="bold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7" style:family="text">
      <style:text-properties style:font-name="Symbol" style:font-name-complex="Verdana" style:font-weight-complex="bold" fo:font-style="italic" style:font-style-asian="italic" style:font-style-complex="italic" fo:color="#000000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8" style:family="text">
      <style:text-properties style:font-name="OpenSymbol" style:font-name-complex="Verdana" style:font-weight-complex="bold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9LVL9" style:family="text">
      <style:text-properties style:font-name="OpenSymbol" style:font-name-complex="Verdana" style:font-weight-complex="bold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5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0722in" text:min-label-width="0.25in" text:list-level-position-and-space-mode="label-alignment">
          <style:list-level-label-alignment text:label-followed-by="listtab" fo:margin-left="2.322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klata</meta:initial-creator>
    <dc:creator>Karina Madej</dc:creator>
    <meta:creation-date>2019-09-26T18:41:00Z</meta:creation-date>
    <dc:date>2020-02-18T10:02:00Z</dc:date>
    <meta:print-date>2020-02-18T10:01:00Z</meta:print-date>
    <meta:template xlink:href="Normal" xlink:type="simple"/>
    <meta:editing-cycles>97</meta:editing-cycles>
    <meta:editing-duration>PT35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9" meta:word-count="5714" meta:character-count="39924" meta:row-count="285" meta:non-whitespace-character-count="34289"/>
  </office:meta>
</office:document-meta>
</file>