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" svg:font-family="&quot;Arial CE&quot;"/>
    <style:font-face style:name="Trebuchet MS" svg:font-family="&quot;Trebuchet MS&quot;"/>
    <style:font-face style:name="Tahoma" svg:font-family="Tahoma"/>
    <style:font-face style:name="Ubuntu" svg:font-family="Ubuntu"/>
    <style:font-face style:name="Ubuntu " svg:font-family="Ubuntu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buntu " style:font-name-asian="Ubuntu " style:font-name-complex="Ubuntu 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buntu " style:font-name-asian="Ubuntu " style:font-name-complex="Ubuntu 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Ubuntu" style:font-name-asian="Ubuntu" style:font-name-complex="Ubuntu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Ubuntu " style:font-name-asian="Ubuntu " style:font-name-complex="Ubuntu 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Ubuntu " style:font-name-asian="Ubuntu " style:font-name-complex="Ubuntu 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-Meble_biurow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 table:style-name="ce1"/>
          <table:table-cell office:value-type="string" table:style-name="ce1">
            <text:p>DZP.281.31B.2024</text:p>
          </table:table-cell>
          <table:table-cell table:number-columns-repeated="5" table:style-name="ce1"/>
          <table:table-cell office:value-type="string" table:style-name="ce1">
            <text:p>Załącznik nr 4.1 do SWZ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3" table:number-rows-spanned="1" table:style-name="ce24">
            <text:p>Formularz asortymentowo-cenowy</text:p>
          </table:table-cell>
          <table:covered-table-cell table:number-columns-repeated="2"/>
          <table:table-cell table:number-columns-repeated="3" table:style-name="ce2"/>
          <table:table-cell table:number-columns-repeated="16375"/>
        </table:table-row>
        <table:table-row table:number-rows-repeated="2" table:style-name="ro3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Pakiet 1 Meble biurow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5">
            <text:p>Opis przedmiotu zamówien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Wymagana 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6">
            <text:p>Wartość brutto</text:p>
          </table:table-cell>
          <table:table-cell office:value-type="string" table:style-name="ce4">
            <text:p>PRODUCENT/ MODEL/ TYP</text:p>
          </table:table-cell>
          <table:table-cell table:number-columns-repeated="16375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krzesło biurowe</text:p>
          </table:table-cell>
          <table:table-cell office:value-type="string" table:style-name="ce9">
            <text:p>szt.</text:p>
          </table:table-cell>
          <table:table-cell office:value-type="float" office:value="90" table:style-name="ce10">
            <text:p>90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podnóżek</text:p>
          </table:table-cell>
          <table:table-cell office:value-type="string" table:style-name="ce9">
            <text:p>szt.</text:p>
          </table:table-cell>
          <table:table-cell office:value-type="float" office:value="76" table:style-name="ce10">
            <text:p>76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biurko narożne lewe na płycie</text:p>
          </table:table-cell>
          <table:table-cell office:value-type="string" table:style-name="ce9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kontener na kółkach 3-szufladowy</text:p>
          </table:table-cell>
          <table:table-cell office:value-type="string" table:style-name="ce9">
            <text:p>szt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16">
            <text:p>osłona na ścianę</text:p>
          </table:table-cell>
          <table:table-cell office:value-type="string" table:style-name="ce10">
            <text:p>szt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16">
            <text:p>biurko<text:s/></text:p>
          </table:table-cell>
          <table:table-cell office:value-type="string" table:style-name="ce10">
            <text:p>szt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16">
            <text:p>biurko z półką na klawiaturę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16">
            <text:p>Biurko</text:p>
          </table:table-cell>
          <table:table-cell office:value-type="string" table:style-name="ce10">
            <text:p>szt.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16">
            <text:p>szafka stojąca przy biurku</text:p>
          </table:table-cell>
          <table:table-cell office:value-type="string" table:style-name="ce10">
            <text:p>szt.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7"/>
          <table:table-cell table:number-columns-repeated="16375" table:style-name="ce1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16">
            <text:p>szafa ubraniowa</text:p>
          </table:table-cell>
          <table:table-cell office:value-type="string" table:style-name="ce18">
            <text:p>szt.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7"/>
          <table:table-cell table:number-columns-repeated="16375" table:style-name="ce15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16">
            <text:p>szafa biurowa na dokumenty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16">
            <text:p>półka wisząca</text:p>
          </table:table-cell>
          <table:table-cell office:value-type="string" table:style-name="ce18">
            <text:p>szt.</text:p>
          </table:table-cell>
          <table:table-cell office:value-type="float" office:value="4" table:style-name="ce22">
            <text:p>4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16">
            <text:p>półka wisząca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16">
            <text:p>szafka biurowa na dokumenty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16">
            <text:p>szafa biurowa na dokumenty</text:p>
          </table:table-cell>
          <table:table-cell office:value-type="string" table:style-name="ce18">
            <text:p>szt.</text:p>
          </table:table-cell>
          <table:table-cell office:value-type="float" office:value="6" table:style-name="ce22">
            <text:p>6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16">
            <text:p>szafa biurowa na dokumenty</text:p>
          </table:table-cell>
          <table:table-cell office:value-type="string" table:style-name="ce18">
            <text:p>szt.</text:p>
          </table:table-cell>
          <table:table-cell office:value-type="float" office:value="3" table:style-name="ce22">
            <text:p>3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16">
            <text:p>krzesło biurowe obrotowe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16">
            <text:p>szafki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16">
            <text:p>biurko prostre</text:p>
          </table:table-cell>
          <table:table-cell office:value-type="string" table:style-name="ce18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16">
            <text:p>krzesło pneumatyczne</text:p>
          </table:table-cell>
          <table:table-cell office:value-type="string" table:style-name="ce18">
            <text:p>szt.</text:p>
          </table:table-cell>
          <table:table-cell office:value-type="float" office:value="4" table:style-name="ce22">
            <text:p>4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16">
            <text:p>biurko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16">
            <text:p>biurko proste</text:p>
          </table:table-cell>
          <table:table-cell office:value-type="string" table:style-name="ce18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16">
            <text:p>biurko narożne prawe na płycie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26">
            <text:p>RAZEM</text:p>
          </table:table-cell>
          <table:covered-table-cell table:number-columns-repeated="4"/>
          <table:table-cell table:number-columns-repeated="4" table:style-name="ce23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1-Meble_biurowe.$A$1:1-Meble_biurowe.$I$34" table:base-cell-address="1-Meble_biurowe.$A$1"/>
        </table:named-expressions>
      </table:table>
      <table:table table:name="2-meble_konferencyj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 table:style-name="ce1"/>
          <table:table-cell office:value-type="string" table:style-name="ce1">
            <text:p>DZP.281.31B.2024</text:p>
          </table:table-cell>
          <table:table-cell table:number-columns-repeated="5" table:style-name="ce1"/>
          <table:table-cell office:value-type="string" table:style-name="ce1">
            <text:p>Załącznik nr 4.2 do SWZ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3" table:number-rows-spanned="1" table:style-name="ce24">
            <text:p>Formularz asortymentowo-cenowy</text:p>
          </table:table-cell>
          <table:covered-table-cell table:number-columns-repeated="2"/>
          <table:table-cell table:number-columns-repeated="3" table:style-name="ce2"/>
          <table:table-cell table:number-columns-repeated="16375"/>
        </table:table-row>
        <table:table-row table:number-rows-repeated="2" table:style-name="ro3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Pakiet 2 Meble konferencyjn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5">
            <text:p>Opis przedmiotu zamówien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Wymagana 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6">
            <text:p>Wartość brutto</text:p>
          </table:table-cell>
          <table:table-cell office:value-type="string" table:style-name="ce4">
            <text:p>PRODUCENT/ MODEL/ TYP</text:p>
          </table:table-cell>
          <table:table-cell table:number-columns-repeated="16375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stół konferencyjny</text:p>
          </table:table-cell>
          <table:table-cell office:value-type="string" table:style-name="ce9">
            <text:p>szt.</text:p>
          </table:table-cell>
          <table:table-cell office:value-type="float" office:value="9" table:style-name="ce10">
            <text:p>9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stanowisko prelegenta</text:p>
          </table:table-cell>
          <table:table-cell office:value-type="string" table:style-name="ce9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szafa aktowa</text:p>
          </table:table-cell>
          <table:table-cell office:value-type="string" table:style-name="ce9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krzesło konferencyjne</text:p>
          </table:table-cell>
          <table:table-cell office:value-type="string" table:style-name="ce9">
            <text:p>szt.</text:p>
          </table:table-cell>
          <table:table-cell office:value-type="float" office:value="37" table:style-name="ce10">
            <text:p>37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16">
            <text:p>aneks kuchenny</text:p>
          </table:table-cell>
          <table:table-cell office:value-type="string" table:style-name="ce10">
            <text:p>kpl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16">
            <text:p>zabudowa szatniowa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string" table:number-columns-spanned="5" table:number-rows-spanned="1" table:style-name="ce26">
            <text:p>RAZEM</text:p>
          </table:table-cell>
          <table:covered-table-cell table:number-columns-repeated="4"/>
          <table:table-cell table:number-columns-repeated="4" table:style-name="ce23"/>
          <table:table-cell table:number-columns-repeated="16375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2-meble_konferencyjne.$A$1:2-meble_konferencyjne.$I$16" table:base-cell-address="2-meble_konferencyjne.$A$1"/>
        </table:named-expressions>
      </table:table>
      <table:table table:name="3_-_meble_sekretari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 table:style-name="ce1"/>
          <table:table-cell office:value-type="string" table:style-name="ce1">
            <text:p>DZP.281.31B.2024</text:p>
          </table:table-cell>
          <table:table-cell table:number-columns-repeated="5" table:style-name="ce1"/>
          <table:table-cell office:value-type="string" table:style-name="ce1">
            <text:p>Załącznik nr 4.1 do SWZ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3" table:number-rows-spanned="1" table:style-name="ce24">
            <text:p>Formularz asortymentowo-cenowy</text:p>
          </table:table-cell>
          <table:covered-table-cell table:number-columns-repeated="2"/>
          <table:table-cell table:number-columns-repeated="3" table:style-name="ce2"/>
          <table:table-cell table:number-columns-repeated="16375"/>
        </table:table-row>
        <table:table-row table:number-rows-repeated="2" table:style-name="ro3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Pakiet 3 Meble sekretariat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5">
            <text:p>Opis przedmiotu zamówien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Wymagana 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6">
            <text:p>Wartość brutto</text:p>
          </table:table-cell>
          <table:table-cell office:value-type="string" table:style-name="ce4">
            <text:p>PRODUCENT/ MODEL/ TYP</text:p>
          </table:table-cell>
          <table:table-cell table:number-columns-repeated="16375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biurko</text:p>
          </table:table-cell>
          <table:table-cell office:value-type="string" table:style-name="ce9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kontenerek</text:p>
          </table:table-cell>
          <table:table-cell office:value-type="string" table:style-name="ce9">
            <text:p>szt.</text:p>
          </table:table-cell>
          <table:table-cell office:value-type="float" office:value="6" table:style-name="ce10">
            <text:p>6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szafka średnia</text:p>
          </table:table-cell>
          <table:table-cell office:value-type="string" table:style-name="ce9">
            <text:p>szt.</text:p>
          </table:table-cell>
          <table:table-cell office:value-type="float" office:value="7" table:style-name="ce10">
            <text:p>7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szafka średnia narożna</text:p>
          </table:table-cell>
          <table:table-cell office:value-type="string" table:style-name="ce9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16">
            <text:p>szafka średnia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16">
            <text:p>stół konferencyjny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16">
            <text:p>krzesło obrotowe</text:p>
          </table:table-cell>
          <table:table-cell office:value-type="string" table:style-name="ce10">
            <text:p>szt.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16">
            <text:p>krzesło na konstrukcji metalowej</text:p>
          </table:table-cell>
          <table:table-cell office:value-type="string" table:style-name="ce10">
            <text:p>szt.</text:p>
          </table:table-cell>
          <table:table-cell office:value-type="float" office:value="9" table:style-name="ce10">
            <text:p>9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16">
            <text:p>osłona na ściane</text:p>
          </table:table-cell>
          <table:table-cell office:value-type="string" table:style-name="ce10">
            <text:p>szt.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7"/>
          <table:table-cell table:number-columns-repeated="16375" table:style-name="ce1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16">
            <text:p>biurko</text:p>
          </table:table-cell>
          <table:table-cell office:value-type="string" table:style-name="ce18">
            <text:p>szt.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7"/>
          <table:table-cell table:number-columns-repeated="16375" table:style-name="ce15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16">
            <text:p>stolik</text:p>
          </table:table-cell>
          <table:table-cell office:value-type="string" table:style-name="ce18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16">
            <text:p>biurko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16">
            <text:p>lada baniowana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16">
            <text:p>szafka/regał</text:p>
          </table:table-cell>
          <table:table-cell office:value-type="string" table:style-name="ce18">
            <text:p>szt.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16">
            <text:p>krzesło z zagłówkiem</text:p>
          </table:table-cell>
          <table:table-cell office:value-type="string" table:style-name="ce18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16">
            <text:p>meble kuchenne</text:p>
          </table:table-cell>
          <table:table-cell office:value-type="string" table:style-name="ce18">
            <text:p>kp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26">
            <text:p>RAZEM</text:p>
          </table:table-cell>
          <table:covered-table-cell table:number-columns-repeated="4"/>
          <table:table-cell table:number-columns-repeated="4" table:style-name="ce23"/>
          <table:table-cell table:number-columns-repeated="16375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3_-_meble_sekretariat.$A$1:3_-_meble_sekretariat.$I$27" table:base-cell-address="3_-_meble_sekretaria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" svg:font-family="&quot;Arial CE&quot;"/>
    <style:font-face style:name="Trebuchet MS" svg:font-family="&quot;Trebuchet MS&quot;"/>
    <style:font-face style:name="Tahoma" svg:font-family="Tahoma"/>
    <style:font-face style:name="Ubuntu" svg:font-family="Ubuntu"/>
    <style:font-face style:name="Ubuntu " svg:font-family="Ubuntu 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number number:decimal-places="2" number:min-decimal-places="2" number:min-integer-digits="1" number:grouping="true"/>
      <number:text>   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2_32_3" style:display-name="Normalny 2 2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21653543307087in" fo:margin-bottom="0.269291338582677in" fo:margin-left="0.303543307086614in" fo:margin-right="0.316141732283465in" style:print-orientation="landscape" style:print-page-order="ltr" style:first-page-number="1" style:scale-to="84%" style:table-centering="none" style:print="objects charts drawings"/>
      <style:header-style>
        <style:header-footer-properties fo:min-height="0.158661417322835in" fo:margin-left="0in" fo:margin-right="0in" fo:margin-bottom="0in"/>
      </style:header-style>
      <style:footer-style>
        <style:header-footer-properties fo:min-height="0.14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 1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KZyla</meta:initial-creator>
    <dc:creator>Sabina Trojańczyk</dc:creator>
    <meta:creation-date>2010-08-05T12:19:18Z</meta:creation-date>
    <dc:date>2024-04-26T05:55:05Z</dc:date>
    <meta:print-date>2023-05-16T10:16:15Z</meta:print-date>
    <meta:editing-cycles>159</meta:editing-cycles>
    <meta:editing-duration>PT119999S</meta:editing-duration>
  </office:meta>
</office:document-meta>
</file>