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/>
      <style:text-properties style:text-underline-style="solid" style:text-underline-type="single"/>
    </style:style>
    <style:style style:name="ce7" style:family="table-cell" style:parent-style-name="Default" style:data-style-name="N4">
      <style:table-cell-properties style:vertical-align="top" fo:background-color="transparent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#FFFFFF"/>
    </style:style>
    <style:style style:name="ce24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</style:style>
    <style:style style:name="ce38" style:family="table-cell" style:parent-style-name="Normalny_3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top" fo:background-color="transparent"/>
    </style:style>
    <style:style style:name="ce55" style:family="table-cell" style:parent-style-name="Default" style:data-style-name="N0">
      <style:table-cell-properties style:vertical-align="top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Excel_BuiltIn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7.4612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6.6410416666666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79.2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62.85pt" style:use-optimal-row-height="false" fo:break-before="auto"/>
    </style:style>
    <style:style style:name="ro23" style:family="table-row">
      <style:table-row-properties style:row-height="235.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92pt" style:use-optimal-row-height="true" fo:break-before="auto"/>
    </style:style>
    <style:style style:name="ro29" style:family="table-row">
      <style:table-row-properties style:row-height="144pt" style:use-optimal-row-height="true" fo:break-before="auto"/>
    </style:style>
    <style:style style:name="ro30" style:family="table-row">
      <style:table-row-properties style:row-height="78.75pt" style:use-optimal-row-height="true" fo:break-before="auto"/>
    </style:style>
    <style:style style:name="ro31" style:family="table-row">
      <style:table-row-properties style:row-height="24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1006" table:default-cell-style-name="ce4"/>
        <table:table-column table:style-name="co12" table:number-columns-repeated="15367" table:default-cell-style-name="ce4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8">
            <text:p>DZP.281.34A.2024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39">
            <text:p>Załącznik 4,1 do SWZ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Formularz asortymentowo - cenowy</text:p>
          </table:table-cell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40">
            <text:p>Część 1 - Urządzenie do przekierowania przepływu w naczyniu z tetniakiem, stenty, mikrocewnik, balon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L. p.</text:p>
          </table:table-cell>
          <table:table-cell office:value-type="string" table:style-name="ce11">
            <text:p>Przedmiot zamówienia</text:p>
          </table:table-cell>
          <table:table-cell office:value-type="string" table:style-name="ce10">
            <text:p>j. m.</text:p>
          </table:table-cell>
          <table:table-cell office:value-type="string" table:style-name="ce11">
            <text:p>Wymagana 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 %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 handlowa, nr katalogowy, kod, Producent itp.</text:p>
          </table:table-cell>
          <table:table-cell office:value-type="string" table:style-name="ce10">
            <text:p>Ilość w depozycie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15">
            <text:p>Urządzenie do przekierowania przepływu w naczyniu z tętniakiem wewnątrzczaszkowym</text:p>
            <text:p>- samorozprężalny o strukturze gęstej, tubularnej siatki, kierujący strumień krwi do wnętrza naczynia, wyłączając napływ do worka tętniaka</text:p>
            <text:p>- długości: 15 – 50 mm w zakresie średnic 3,5 – 6 mm co 0,5 mm</text:p>
            <text:p>- możliwość repozycji do 95% po uwolnieniu</text:p>
            <text:p>- niska trombogeniczność</text:p>
            <text:p/>
          </table:table-cell>
          <table:table-cell office:value-type="string" table:style-name="ce16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float" office:value="10" table:style-name="ce22">
            <text:p>10</text:p>
          </table:table-cell>
          <table:table-cell table:number-columns-repeated="16373" table:style-name="ce2"/>
        </table:table-row>
        <table:table-row table:style-name="ro7">
          <table:table-cell table:style-name="ce23"/>
          <table:table-cell office:value-type="float" office:value="2" table:style-name="ce14">
            <text:p>2</text:p>
          </table:table-cell>
          <table:table-cell office:value-type="string" table:style-name="ce24">
            <text:p>Nitinolowy stent samorozprężalny, laserowo cięty zamkniętokomórkowy o atraumatycznej końcówce do naczyń mózgowych:</text:p>
            <text:p>rozmiary: średnica 3.0-8.0 mm długość 15-60 mm</text:p>
            <text:p>dopasowujący się do naczyń o średnicy od 1.5 do 7.0 mm</text:p>
            <text:p>zaopatrzony w trzy dystalne oraz trzy proksymalne markery platynowo-irydowe oraz marker centralny</text:p>
            <text:p>na prowadniku trzy markery ułatwiające pozycjonowanie stentu – dystalny, centralny oraz proksymalny,</text:p>
            <text:p>dedykowane mikrocewniki w rozmiarach 0.0165" – 0.027” ID</text:p>
            <text:p>stent repozycjonowalny do 90% uwolnienia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8">
          <table:table-cell table:style-name="ce23"/>
          <table:table-cell office:value-type="float" office:value="3" table:style-name="ce14">
            <text:p>3</text:p>
          </table:table-cell>
          <table:table-cell office:value-type="string" table:style-name="ce15">
            <text:p>Nitynolowy stent pleciony, dobrze widoczny na całej długości, zgodny z mikrocewnikiem 0.0165"-0.017”</text:p>
            <text:p>wykończenie w technologii BlueXide, rekomendowany do naczyń o średnicy 1.5-4.0 mm repozycjonowalny aż do 95% długości stentu,</text:p>
            <text:p>posiada 3 markery dystalne, 3 markery proksymalne i 1 marker środkowy,</text:p>
            <text:p>rozmiary: średnica 2.5-4.0 mm długość 10-25 mm Accero Rex średnica 7.0-10.0 mm, długość 30-60 mm</text:p>
            <text:p/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9">
          <table:table-cell table:style-name="ce23"/>
          <table:table-cell office:value-type="float" office:value="4" table:style-name="ce14">
            <text:p>4</text:p>
          </table:table-cell>
          <table:table-cell office:value-type="string" table:style-name="ce15">
            <text:p>Stent do leczenia stenoz w tętnicy szyjnej, pleciony o gęstej strukturze, samorozprężalny nitynolowy z wewnętrznym rdzeniem platynowym poprawiającym widoczność stentu w skopii. Stent w całości pokrty powłoką HEAL o działaniu przeciwzakrzepowym hamującum fazę zapalną. Doskonała elastyczność stentu i wysokie pokrycie płytki miażdżycowej, dobra nawigacja w krętych naczyniach. Stent dobrze przylegający do ściany naczynia o dobrej sile radialnej, repozycjonowalny do 96% konfiguracje stentu dostępne w wersji cylndrycznej i taperowanej system OTW dostarczalny przez cewnik 0,052" średnice stentu: cylindryczny 6.0, 8,0,10.0 mm, taperowany 6.0/8.0, 8.0/10.0 mm</text:p>
            <text:p>dlugość stentu:29, 30, 35, 36, 40, 41, 43, 50, 60 mm</text:p>
            <text:p>średnica zakresu leczenia: 4.0 - 10,0 mm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0">
          <table:table-cell table:style-name="ce23"/>
          <table:table-cell office:value-type="float" office:value="5" table:style-name="ce14">
            <text:p>5</text:p>
          </table:table-cell>
          <table:table-cell office:value-type="string" table:style-name="ce15">
            <text:p>Mikrocewnik</text:p>
            <text:p>- zbrojony, kompatybilny z urządzeniem do przekierowywania przepływu krwi w naczyniu z tętniakiem</text:p>
            <text:p>- kompatybilny ze stentami i spiralami</text:p>
            <text:p>- średnica 0.017” , 0.021” i 0.027”</text:p>
          </table:table-cell>
          <table:table-cell office:value-type="string" table:style-name="ce16">
            <text:p>szt</text:p>
          </table:table-cell>
          <table:table-cell office:value-type="float" office:value="20" table:style-name="ce21">
            <text:p>20</text:p>
          </table:table-cell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10" table:style-name="ce22">
            <text:p>10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1">
          <table:table-cell table:style-name="ce23"/>
          <table:table-cell office:value-type="float" office:value="6" table:style-name="ce14">
            <text:p>6</text:p>
          </table:table-cell>
          <table:table-cell office:value-type="string" table:style-name="ce15">
            <text:p>Balon do leczenia stenozy naczyń mózgowych</text:p>
            <text:p>- światło wewnętrzne 0.017” pozwalające na dostarczenia stentu do leczenia stenozy przez cewnik balonu</text:p>
          </table:table-cell>
          <table:table-cell office:value-type="string" table:style-name="ce16">
            <text:p>szt</text:p>
          </table:table-cell>
          <table:table-cell office:value-type="float" office:value="10" table:style-name="ce21">
            <text:p>10</text:p>
          </table:table-cell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2">
          <table:table-cell table:style-name="ce23"/>
          <table:table-cell office:value-type="float" office:value="7" table:style-name="ce14">
            <text:p>7</text:p>
          </table:table-cell>
          <table:table-cell office:value-type="string" table:style-name="ce15">
            <text:p>Cewnik prowadzacy z podparciem + możliwość aspiracji</text:p>
            <text:p/>
            <text:p>- możliwość usuwania lub aspiracji świeżego zatoru z naczyń mózgowych,</text:p>
            <text:p>- podwójna hydrofilna powłoka,</text:p>
            <text:p>- wielopolimerowa konstrukcja składająca się z 5 różnych stref do optymalnej kontroli nawigowania,</text:p>
            <text:p>- wielozadaniowa miękka, okrągła i elastyczna końcówka, o stopniu zakrzywienia 25, - oznaczona markerem umożliwiająca łatwe i bezpieczne pozycjonowanie cewnika, oraz - atraumatyczny dostęp nawet przez bardzo kręte naczynia,</text:p>
            <text:p>- niski profil tarcia wewnętrznego,</text:p>
            <text:p>- długości : 105 mm , 115 mm , 125 mm , 135 mm , 145 mm</text:p>
          </table:table-cell>
          <table:table-cell office:value-type="string" table:style-name="ce16">
            <text:p>szt</text:p>
          </table:table-cell>
          <table:table-cell office:value-type="float" office:value="10" table:style-name="ce21">
            <text:p>10</text:p>
          </table:table-cell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3">
          <table:table-cell table:style-name="ce23"/>
          <table:table-cell office:value-type="float" office:value="8" table:style-name="ce14">
            <text:p>8</text:p>
          </table:table-cell>
          <table:table-cell office:value-type="string" table:style-name="ce15">
            <text:p>Stent dedykowany do leczenia stenozy w naczyniach mózgowych</text:p>
            <text:p/>
            <text:p>- dostępny w rozmiarach 3.0, 3.5, 4.0, 4.5,</text:p>
            <text:p>- dedykowany do naczyń o średnicy 2.0-4.0,</text:p>
            <text:p>- 3 markery dystalne, 3 markery proksymalne oraz marker na nici dostawczej,</text:p>
            <text:p>- możliwość repozycjonowania do 90% długości stentu.</text:p>
          </table:table-cell>
          <table:table-cell office:value-type="string" table:style-name="ce16">
            <text:p>szt</text:p>
          </table:table-cell>
          <table:table-cell office:value-type="float" office:value="10" table:style-name="ce21">
            <text:p>10</text:p>
          </table:table-cell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4">
          <table:table-cell table:style-name="ce26"/>
          <table:table-cell office:value-type="float" office:value="9" table:style-name="ce27">
            <text:p>9</text:p>
          </table:table-cell>
          <table:table-cell office:value-type="string" table:style-name="ce28">
            <text:p>Mikrocewnik</text:p>
            <text:p>- zbrojony, kompatybilny z urządzeniem do przekierowywania przepływu krwi w naczyniu z tętniakiem</text:p>
            <text:p>- kompatybilny ze stentami i spiralami</text:p>
            <text:p>- średnica 0.017” , 0.021” i 0.027”</text:p>
          </table:table-cell>
          <table:table-cell office:value-type="string" table:style-name="ce29">
            <text:p>szt</text:p>
          </table:table-cell>
          <table:table-cell office:value-type="float" office:value="60" table:style-name="ce30">
            <text:p>6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office:value-type="float" office:value="10" table:style-name="ce29">
            <text:p>10</text:p>
          </table:table-cell>
          <table:table-cell table:number-columns-repeated="15" table:style-name="ce4"/>
          <table:table-cell table:number-columns-repeated="16358" table:style-name="ce23"/>
        </table:table-row>
        <table:table-row table:style-name="ro1">
          <table:table-cell table:style-name="ce2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number-columns-repeated="3" table:style-name="ce35"/>
          <table:table-cell table:style-name="ce36"/>
          <table:table-cell table:style-name="ce37"/>
          <table:table-cell table:number-columns-repeated="16373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zęść_1.$B$1:Część_1.$J$19" table:base-cell-address="Część_1.$A$1"/>
        </table:named-expressions>
      </table:table>
      <table:table table:name="Część_2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6" table:number-columns-repeated="240" table:default-cell-style-name="ce4"/>
        <table:table-column table:style-name="co12" table:number-columns-repeated="16133" table:default-cell-style-name="ce4"/>
        <table:table-row table:style-name="ro1">
          <table:table-cell table:style-name="ce1"/>
          <table:table-cell office:value-type="string" table:number-columns-spanned="2" table:number-rows-spanned="1" table:style-name="ce38">
            <text:p>DZP.281.34A.2024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39">
            <text:p>Załącznik 4,2 do SWZ</text:p>
          </table:table-cell>
          <table:covered-table-cell table:number-columns-repeated="2"/>
          <table:table-cell table:style-name="ce3"/>
          <table:table-cell table:number-columns-repeated="241" table:style-name="ce2"/>
          <table:table-cell table:number-columns-repeated="1613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Formularz asortymentowo - cenowy</text:p>
          </table:table-cell>
          <table:covered-table-cell/>
          <table:table-cell table:number-columns-repeated="4" table:style-name="ce2"/>
          <table:table-cell table:number-columns-repeated="3" table:style-name="ce4"/>
          <table:table-cell table:number-columns-repeated="241" table:style-name="ce2"/>
          <table:table-cell table:number-columns-repeated="16133" table:style-name="ce1"/>
        </table:table-row>
        <table:table-row table:style-name="ro15">
          <table:table-cell table:style-name="ce1"/>
          <table:table-cell table:style-name="ce8"/>
          <table:table-cell table:style-name="ce9"/>
          <table:table-cell table:number-columns-repeated="2" table:style-name="ce5"/>
          <table:table-cell table:number-columns-repeated="5" table:style-name="ce6"/>
          <table:table-cell table:number-columns-repeated="241" table:style-name="ce2"/>
          <table:table-cell table:number-columns-repeated="16133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40">
            <text:p>Część 2 - Koszula naczyniowa, cewnik aspiracyjny, zestaw aspiracyjny, mikrocewnik, spirala <text:s/>odczepiana, urządzenie do odczepiania spiral, zbiornik.</text:p>
          </table:table-cell>
          <table:covered-table-cell table:number-columns-repeated="7"/>
          <table:table-cell table:style-name="ce42"/>
          <table:table-cell table:number-columns-repeated="241" table:style-name="ce2"/>
          <table:table-cell table:number-columns-repeated="16133" table:style-name="ce1"/>
        </table:table-row>
        <table:table-row table:style-name="ro17">
          <table:table-cell table:style-name="ce1"/>
          <table:table-cell office:value-type="string" table:style-name="ce10">
            <text:p>L. p.</text:p>
          </table:table-cell>
          <table:table-cell office:value-type="string" table:style-name="ce43">
            <text:p>Przedmiot zamówienia</text:p>
          </table:table-cell>
          <table:table-cell office:value-type="string" table:style-name="ce10">
            <text:p>j. m.</text:p>
          </table:table-cell>
          <table:table-cell office:value-type="string" table:style-name="ce11">
            <text:p>Wymagana 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 %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 handlowa, nr katalogowy, kod, Producent itp.</text:p>
          </table:table-cell>
          <table:table-cell office:value-type="string" table:style-name="ce10">
            <text:p>Ilość w depozycie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1">
          <table:table-cell table:style-name="ce1"/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18">
          <table:table-cell table:style-name="ce1"/>
          <table:table-cell office:value-type="float" office:value="1" table:style-name="ce87">
            <text:p>1</text:p>
          </table:table-cell>
          <table:table-cell office:value-type="string" table:style-name="ce88">
            <text:p>Koszula naczyniowa długa, zbrojona</text:p>
            <text:p>Średnica wewnętrzna 0.088”, długość 80 lub 90cm</text:p>
            <text:p>Zakończenia: proste lub MP</text:p>
            <text:p>Powłoka hydrofilna na dystalnym odcinku</text:p>
            <text:p>Dystalny segment widoczny w skopii</text:p>
            <text:p/>
          </table:table-cell>
          <table:table-cell office:value-type="string" table:style-name="ce89">
            <text:p>szt.</text:p>
          </table:table-cell>
          <table:table-cell office:value-type="float" office:value="60" table:style-name="ce90">
            <text:p>60</text:p>
          </table:table-cell>
          <table:table-cell table:number-columns-repeated="2" table:style-name="ce91"/>
          <table:table-cell table:style-name="ce92"/>
          <table:table-cell table:number-columns-repeated="2" table:style-name="ce93"/>
          <table:table-cell office:value-type="float" office:value="5" table:style-name="ce94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19">
          <table:table-cell table:style-name="ce96"/>
          <table:table-cell office:value-type="float" office:value="2" table:style-name="ce80">
            <text:p>2</text:p>
          </table:table-cell>
          <table:table-cell office:value-type="string" table:style-name="ce81">
            <text:p>• Cewnik aspiracyjny o proksymalnej średnicy zewnętrznej 6F; dystalna średnica wewnętrzna .068” lub .072" przy długości 132cm oraz .062" dla długości 138cm; • Cewnik krótszy zbudowany z przynajmniej 16 stref przejściowych, o różnym stopniu elastyczności; • odcinek dystalny pokryty ulepszoną powłoką hydrofilną; • wewnętrzna warstwa PTFE na całej długości • ściana wzmocniona potrójnym drutem NiTi/stal nierdzewna; dystlanie - oplot NiTi o zmiennej miękkości • Zbrojone przewody wysokociśnieniowe z włącznikiem (typu Flow Switch) przepływu, o minimalnej średnicy wewnętrznej .110"; kalibrowane z pompą typu "Penumbra ENGINE"</text:p>
          </table:table-cell>
          <table:table-cell office:value-type="string" table:style-name="ce82">
            <text:p>szt.</text:p>
          </table:table-cell>
          <table:table-cell office:value-type="float" office:value="60" table:style-name="ce97">
            <text:p>60</text:p>
          </table:table-cell>
          <table:table-cell table:style-name="ce98"/>
          <table:table-cell table:style-name="ce83"/>
          <table:table-cell table:style-name="ce84"/>
          <table:table-cell table:number-columns-repeated="2" table:style-name="ce85"/>
          <table:table-cell office:value-type="float" office:value="5" table:style-name="ce86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0">
          <table:table-cell table:style-name="ce1"/>
          <table:table-cell office:value-type="float" office:value="4" table:style-name="ce72">
            <text:p>4</text:p>
          </table:table-cell>
          <table:table-cell office:value-type="string" table:style-name="ce95">
            <text:p/>
            <text:p>Cewnik aspiracyjny dystalny</text:p>
            <text:p>Długość robocza 153cm, średnica</text:p>
            <text:p>Proksymalna zewnętrzna – 4,3F,</text:p>
            <text:p>Dystalna wewnętrzna - .035”</text:p>
          </table:table-cell>
          <table:table-cell office:value-type="string" table:style-name="ce73">
            <text:p>szt.</text:p>
          </table:table-cell>
          <table:table-cell office:value-type="float" office:value="20" table:style-name="ce74">
            <text:p>20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float" office:value="5" table:style-name="ce79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1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45">
            <text:p>Zestaw aspiracyjny pośredni Zbrojone przewody wysokociśnieniowe z włącznikiem (on/off) ssania, kompatybilne z pompą typu ENGINE Cewnik reperfuzyjny o proksymalnej średnicy zewnętrznej 6F oraz dystalnej zewnętrznej 4.3F; dystalna średnica wewnętrzna .041”. długość 139cm</text:p>
          </table:table-cell>
          <table:table-cell office:value-type="string" table:style-name="ce16">
            <text:p>szt.</text:p>
          </table:table-cell>
          <table:table-cell office:value-type="float" office:value="20" table:style-name="ce21">
            <text:p>20</text:p>
          </table:table-cell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office:value-type="float" office:value="5" table:style-name="ce44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2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5">
            <text:p>Mikrocewnik</text:p>
            <text:p>Średnica: wewn. - .025”; zewn. 2,6F;</text:p>
            <text:p>Długość całkowita – 160 cm;</text:p>
            <text:p>Jeden marker dystalny;</text:p>
          </table:table-cell>
          <table:table-cell office:value-type="string" table:style-name="ce16">
            <text:p>szt.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office:value-type="float" office:value="5" table:style-name="ce44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3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5">
            <text:p>Spirala neurologiczna odczepiana</text:p>
            <text:p>Mechaniczne uwalnianie spirali;</text:p>
            <text:p>Mocowanie spirali pozwalające na swobodne rotowanie;</text:p>
            <text:p>Popychacz segmentowany, bardziej elastyczny dystalnie;</text:p>
            <text:p>Długość spiral – od 1 do 60cm;</text:p>
            <text:p>Średnica struktury drugorzędowej – od 1 do 18mm;</text:p>
            <text:p>Wewnętrzna nitka z super wytrzymałego materiału typu ULTRA HD;</text:p>
            <text:p>Dodatkowe wzmocnienie drutem nitinolowym;</text:p>
            <text:p>Zewnętrzna spirala wykonana z czystej platyny;</text:p>
            <text:p>Progresywna miękkość – zróżnicowana miękkość na długości spirali;</text:p>
          </table:table-cell>
          <table:table-cell office:value-type="string" table:style-name="ce16">
            <text:p>szt.</text:p>
          </table:table-cell>
          <table:table-cell office:value-type="float" office:value="150" table:style-name="ce21">
            <text:p>150</text:p>
          </table:table-cell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office:value-type="float" office:value="30" table:style-name="ce44">
            <text:p>30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4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5">
            <text:p>Urządzenie do odczepiania spiral</text:p>
            <text:p>Kompatybilne z popychaczem o średnicy 0.020" lub 0.010";</text:p>
            <text:p>Dźwiękowa sygnalizacja odczepienia;</text:p>
          </table:table-cell>
          <table:table-cell office:value-type="string" table:style-name="ce16">
            <text:p>szt.</text:p>
          </table:table-cell>
          <table:table-cell office:value-type="float" office:value="35" table:style-name="ce21">
            <text:p>35</text:p>
          </table:table-cell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office:value-type="float" office:value="5" table:style-name="ce44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5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Zbiornik</text:p>
            <text:p>Kalibrowany, przezroczysty zbiornik,</text:p>
            <text:p>Objętość 1000ml;</text:p>
            <text:p>Wyposażony w filtry zabezpieczające pompę przed materiałem biologicznym;</text:p>
          </table:table-cell>
          <table:table-cell office:value-type="string" table:style-name="ce16">
            <text:p>szt.</text:p>
          </table:table-cell>
          <table:table-cell office:value-type="float" office:value="50" table:style-name="ce21">
            <text:p>50</text:p>
          </table:table-cell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office:value-type="float" office:value="6" table:style-name="ce44">
            <text:p>6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26">
          <table:table-cell table:style-name="ce1"/>
          <table:table-cell office:value-type="float" office:value="11" table:style-name="ce46">
            <text:p>11</text:p>
          </table:table-cell>
          <table:table-cell office:value-type="string" table:style-name="ce47">
            <text:p>Cewnik dostępu dystalnego</text:p>
            <text:p/>
            <text:p>Dostępne długości – 95, 105 lub 115 cm;</text:p>
            <text:p>Średnica zewnętrzna - 6F, wewnętrzna – 0,071”</text:p>
            <text:p>Zakończenie proste lub typu MP – zawsze polerowane i atraumatyczne;</text:p>
          </table:table-cell>
          <table:table-cell office:value-type="string" table:style-name="ce48">
            <text:p>szt.</text:p>
          </table:table-cell>
          <table:table-cell office:value-type="float" office:value="30" table:style-name="ce49">
            <text:p>30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34"/>
          <table:table-cell office:value-type="float" office:value="5" table:style-name="ce27">
            <text:p>5</text:p>
          </table:table-cell>
          <table:table-cell table:number-columns-repeated="240" table:style-name="ce2"/>
          <table:table-cell table:number-columns-repeated="1613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number-columns-repeated="4" table:style-name="ce53"/>
          <table:table-cell table:style-name="ce37"/>
          <table:table-cell table:number-columns-repeated="240" table:style-name="ce2"/>
          <table:table-cell table:number-columns-repeated="1613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4"/>
          <table:table-cell table:number-columns-repeated="2" table:style-name="ce54"/>
          <table:table-cell table:number-columns-repeated="241" table:style-name="ce4"/>
          <table:table-cell table:number-columns-repeated="1613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Część_3" table:style-name="ta2"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7" table:default-cell-style-name="ce4"/>
        <table:table-column table:style-name="co12" table:default-cell-style-name="ce4"/>
        <table:table-column table:style-name="co21" table:default-cell-style-name="ce4"/>
        <table:table-column table:style-name="co28" table:default-cell-style-name="ce4"/>
        <table:table-column table:style-name="co19" table:default-cell-style-name="ce4"/>
        <table:table-column table:style-name="co6" table:number-columns-repeated="1009" table:default-cell-style-name="ce4"/>
        <table:table-column table:style-name="co12" table:number-columns-repeated="15366" table:default-cell-style-name="ce4"/>
        <table:table-row table:style-name="ro1">
          <table:table-cell table:style-name="ce2"/>
          <table:table-cell office:value-type="string" table:number-columns-spanned="2" table:number-rows-spanned="1" table:style-name="ce38">
            <text:p>DZP.381.34A.2024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39">
            <text:p>Załącznik 4,3 do SWZ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8">
            <text:p>Formularz asortymentowo - cenowy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16374" table:style-name="ce2"/>
        </table:table-row>
        <table:table-row table:style-name="ro27">
          <table:table-cell table:style-name="ce55"/>
          <table:table-cell office:value-type="string" table:number-columns-spanned="9" table:number-rows-spanned="1" table:style-name="ce64">
            <text:p>Część 3 - Cewnik, stent, zestaw do dynamicznej trombektomii</text:p>
          </table:table-cell>
          <table:covered-table-cell table:number-columns-repeated="8"/>
          <table:table-cell table:number-columns-repeated="16374" table:style-name="ce55"/>
        </table:table-row>
        <table:table-row table:style-name="ro17">
          <table:table-cell table:style-name="ce2"/>
          <table:table-cell office:value-type="string" table:style-name="ce10">
            <text:p>L. p.</text:p>
          </table:table-cell>
          <table:table-cell office:value-type="string" table:style-name="ce11">
            <text:p>Przedmiot zamówienia</text:p>
          </table:table-cell>
          <table:table-cell office:value-type="string" table:style-name="ce10">
            <text:p>j. m.</text:p>
          </table:table-cell>
          <table:table-cell office:value-type="string" table:style-name="ce11">
            <text:p>Wymagana 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 %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 handlowa, nr katalogowy, kod, Producent itp.</text:p>
          </table:table-cell>
          <table:table-cell office:value-type="string" table:style-name="ce10">
            <text:p>Ilość w depozycie</text:p>
          </table:table-cell>
          <table:table-cell table:number-columns-repeated="16373" table:style-name="ce2"/>
        </table:table-row>
        <table:table-row table:style-name="ro28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56">
            <text:p>Cewnik do aspiracji, cewnik do podawania środków diagnostycznych i terapeutycznych, do aspiracji skrzepów i zatorów z układzie tętniczym naczyń́mózgowych i obwodowych. - hydrofilny - kompozytowy, o zmiennej sztywności - średnica zewnętrzna 0,0855”(2,17mm),średnica wewnętrzna 0.072” (taka sama na całej długości) - zbrojony na całej długości podwójnym oplotem, oraz 8 dodatkowymi drutami w części dystalnej - pokrywany PTFE (politetrafluoroetylen) na całej długości części roboczej cewnika - dobrze widoczny w skopi marker cieniujący na dystalnym odcinku - rozmiar cewnika - 6F - długość́ cewnika: 125cm, 132 cm, 140 cm - w zestawie introduktor typu peel-away</text:p>
          </table:table-cell>
          <table:table-cell office:value-type="string" table:style-name="ce21">
            <text:p>szt.</text:p>
          </table:table-cell>
          <table:table-cell office:value-type="float" office:value="30" table:style-name="ce57">
            <text:p>30</text:p>
          </table:table-cell>
          <table:table-cell table:number-columns-repeated="2" table:style-name="ce58"/>
          <table:table-cell table:style-name="ce19"/>
          <table:table-cell table:style-name="ce58"/>
          <table:table-cell table:style-name="ce10"/>
          <table:table-cell office:value-type="float" office:value="6" table:style-name="ce44">
            <text:p>6</text:p>
          </table:table-cell>
          <table:table-cell table:number-columns-repeated="2" table:style-name="ce59"/>
          <table:table-cell table:number-columns-repeated="16371" table:style-name="ce2"/>
        </table:table-row>
        <table:table-row table:style-name="ro29">
          <table:table-cell table:style-name="ce2"/>
          <table:table-cell office:value-type="float" office:value="2" table:style-name="ce12">
            <text:p>2</text:p>
          </table:table-cell>
          <table:table-cell office:value-type="string" table:style-name="ce56">
            <text:p>Zestaw do dynamicznej trombektomi mechanicznej w postaci plecionego stentu dla naczyń mózgowych w 3 rozmiarach (0,4-3,5 mm: 0,5-4,5 mm; 0,5-6,0 mm) do wyboru przez zamawiającego, wykonany w zależności od rozmiaru z plecionej siatki 12 nitynolowych drucików DFT (splot nitinolu i platyny) oraz 4 platynowych lub 9 drucików DFT (splot nitinolu i platyny) i 3 platynowych, widoczny w promieniowaniu rtg, długości stentu 25 – 38mm, długość robocza zestawu 191 lub 193 do wyboru przez Zamawiającego</text:p>
          </table:table-cell>
          <table:table-cell office:value-type="string" table:style-name="ce21">
            <text:p>szt.</text:p>
          </table:table-cell>
          <table:table-cell office:value-type="float" office:value="15" table:style-name="ce57">
            <text:p>15</text:p>
          </table:table-cell>
          <table:table-cell table:number-columns-repeated="2" table:style-name="ce58"/>
          <table:table-cell table:style-name="ce19"/>
          <table:table-cell table:style-name="ce58"/>
          <table:table-cell table:style-name="ce10"/>
          <table:table-cell office:value-type="float" office:value="5" table:style-name="ce44">
            <text:p>5</text:p>
          </table:table-cell>
          <table:table-cell table:number-columns-repeated="2" table:style-name="ce59"/>
          <table:table-cell table:number-columns-repeated="16371" table:style-name="ce2"/>
        </table:table-row>
        <table:table-row table:style-name="ro29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56">
            <text:p>Stent tymczasowy o regulowanej średnicy w formie siatki zbudowany z 42 drutów, zapewnia mechaniczne wsparcie podczas embolizacji tętniaków wewnątrzczaszkowych z użyciem spirali mózgowej i zapobiegając ich wypadaniu do naczynia, jednocześnie umożliwiając ciągły przepływ krwi, możliwość użycia przy remodelingu naczyń mózgowych o średnicy naczynia 1.5 do 6 mm średnicy. Długość robocza 191 lub 193 cm do wyboru przez zamawiającego, długości stentu od 18 do 37 mm do wyboru przez Zamawiającego.</text:p>
          </table:table-cell>
          <table:table-cell office:value-type="string" table:style-name="ce16">
            <text:p>szt.</text:p>
          </table:table-cell>
          <table:table-cell office:value-type="float" office:value="40" table:style-name="ce17">
            <text:p>40</text:p>
          </table:table-cell>
          <table:table-cell table:style-name="ce60"/>
          <table:table-cell table:style-name="ce58"/>
          <table:table-cell table:style-name="ce19"/>
          <table:table-cell table:style-name="ce58"/>
          <table:table-cell table:style-name="ce61"/>
          <table:table-cell office:value-type="float" office:value="5" table:style-name="ce44">
            <text:p>5</text:p>
          </table:table-cell>
          <table:table-cell table:number-columns-repeated="2"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65">
            <text:p>Razem</text:p>
          </table:table-cell>
          <table:covered-table-cell table:number-columns-repeated="4"/>
          <table:table-cell table:style-name="ce62"/>
          <table:table-cell table:style-name="ce63"/>
          <table:table-cell table:style-name="ce62"/>
          <table:table-cell table:style-name="ce37"/>
          <table:table-cell table:style-name="ce36"/>
          <table:table-cell table:number-columns-repeated="2" table:style-name="ce59"/>
          <table:table-cell table:number-columns-repeated="16371" table:style-name="ce2"/>
        </table:table-row>
        <table:table-row table:number-rows-repeated="7" table:style-name="ro1">
          <table:table-cell table:style-name="ce2"/>
          <table:table-cell table:number-columns-repeated="9" table:style-name="ce2"/>
          <table:table-cell table:number-columns-repeated="3" table:style-name="ce59"/>
          <table:table-cell table:number-columns-repeated="16371" table:style-name="ce2"/>
        </table:table-row>
        <table:table-row table:number-rows-repeated="13" table:style-name="ro1">
          <table:table-cell table:number-columns-repeated="10" table:style-name="ce2"/>
          <table:table-cell table:number-columns-repeated="3" table:style-name="ce59"/>
          <table:table-cell table:number-columns-repeated="16371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Część_4" table:style-name="ta3">
        <table:table-column table:style-name="co13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2" table:default-cell-style-name="ce4"/>
        <table:table-column table:style-name="co21" table:default-cell-style-name="ce4"/>
        <table:table-column table:style-name="co32" table:default-cell-style-name="ce4"/>
        <table:table-column table:style-name="co31" table:default-cell-style-name="ce4"/>
        <table:table-column table:style-name="co33" table:default-cell-style-name="ce4"/>
        <table:table-column table:style-name="co5" table:default-cell-style-name="ce4"/>
        <table:table-column table:style-name="co31" table:number-columns-repeated="16374" table:default-cell-style-name="ce4"/>
        <table:table-row table:style-name="ro1">
          <table:table-cell table:style-name="ce1"/>
          <table:table-cell office:value-type="string" table:number-columns-spanned="2" table:number-rows-spanned="1" table:style-name="ce38">
            <text:p>DZP.281.34A.2024</text:p>
          </table:table-cell>
          <table:covered-table-cell/>
          <table:table-cell table:number-columns-repeated="4" table:style-name="ce4"/>
          <table:table-cell office:value-type="string" table:number-columns-spanned="3" table:number-rows-spanned="1" table:style-name="ce69">
            <text:p>Załącznik 4,4 do SWZ</text:p>
          </table:table-cell>
          <table:covered-table-cell table:number-columns-repeated="2"/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Formularz asortymentowo - cenowy</text:p>
          </table:table-cell>
          <table:covered-table-cell/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64">
            <text:p>Część 4 - Koszulka, stent szyjny</text:p>
          </table:table-cell>
          <table:covered-table-cell table:number-columns-repeated="8"/>
          <table:table-cell table:number-columns-repeated="16374" table:style-name="ce1"/>
        </table:table-row>
        <table:table-row table:style-name="ro30">
          <table:table-cell table:style-name="ce1"/>
          <table:table-cell office:value-type="string" table:style-name="ce66">
            <text:p>L. p.</text:p>
          </table:table-cell>
          <table:table-cell office:value-type="string" table:style-name="ce67">
            <text:p>Przedmiot zamówienia</text:p>
          </table:table-cell>
          <table:table-cell office:value-type="string" table:style-name="ce66">
            <text:p>j. m.</text:p>
          </table:table-cell>
          <table:table-cell office:value-type="string" table:style-name="ce67">
            <text:p>Wymagana ilość</text:p>
          </table:table-cell>
          <table:table-cell office:value-type="string" table:style-name="ce66">
            <text:p>Cena jednostkowa netto</text:p>
          </table:table-cell>
          <table:table-cell office:value-type="string" table:style-name="ce66">
            <text:p>Wartość netto</text:p>
          </table:table-cell>
          <table:table-cell office:value-type="string" table:style-name="ce66">
            <text:p>Stawka VAT %</text:p>
          </table:table-cell>
          <table:table-cell office:value-type="string" table:style-name="ce66">
            <text:p>Wartość brutto</text:p>
          </table:table-cell>
          <table:table-cell office:value-type="string" table:style-name="ce66">
            <text:p>Nazwa handlowa, nr katalogowy, kod, Producent itp.</text:p>
          </table:table-cell>
          <table:table-cell office:value-type="string" table:style-name="ce66">
            <text:p>Ilość w depozycie</text:p>
          </table:table-cell>
          <table:table-cell table:number-columns-repeated="16373" table:style-name="ce1"/>
        </table:table-row>
        <table:table-row table:style-name="ro1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Koszulka w składzie:</text:p>
            <text:p>• introduktor, dylator, prowadnik 0,018’’lub 0,021” i igłę 21G x 4cm</text:p>
            <text:p>• Długość 11cm, 16cm, 23cm,</text:p>
            <text:p>• Średnica 5F, 7F</text:p>
            <text:p>• Długość prowadnika 40cm, 80cm</text:p>
            <text:p>• Prowadnik stalowy lub nitinolowy</text:p>
            <text:p>• Ramię boczne zakończone kranikiem</text:p>
            <text:p>• Obrotowe ucho do szwu chirurgicznego</text:p>
            <text:p>• Igła o krótkim ostrzu ze wskaźnikiem orientacji na hubie</text:p>
            <text:p>• Rozmiary kodowane kolorami</text:p>
            <text:p>• Przejście i powłoka hydrofilowa ułatwiająca płynne wprowadzanie</text:p>
          </table:table-cell>
          <table:table-cell office:value-type="string" table:style-name="ce16">
            <text:p>szt</text:p>
          </table:table-cell>
          <table:table-cell office:value-type="float" office:value="150" table:style-name="ce17">
            <text:p>15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float" office:value="20" table:style-name="ce44">
            <text:p>20</text:p>
          </table:table-cell>
          <table:table-cell table:number-columns-repeated="16373" table:style-name="ce1"/>
        </table:table-row>
        <table:table-row table:style-name="ro31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Stent szyjny, implant samorozprężalny</text:p>
            <text:p>składający się z dwóch połączonych współosiowo stentów nitynolowych o bardzo małych komórkach 375-700 μm.</text:p>
            <text:p>Stent zewnętrzny 12 drutów.</text:p>
            <text:p>Stent wewnętrzny 48 drutów.</text:p>
            <text:p>Flary na każdym końcu do 8 mm długości. Zakres średnic: 5-10 mm</text:p>
            <text:p>Zakres długości roboczej 16-40 mm. Zakres długości w naczyniu 20-60 mm.</text:p>
            <text:p>Kompatybilny z prowadnikiem 0.014”</text:p>
            <text:p>System dostawczy RX o dł 30 cm</text:p>
            <text:p>System dostawczy o średnicy 5F i długości 143 cm.</text:p>
            <text:p>Stent posiada 1 marker w części dystalnej 3 markery.</text:p>
            <text:p>Spiralne na obu końcach na systemie dostawczym 3 markery: końcówka dystalna</text:p>
            <text:p>systemu, końcówka zewnętrznej koszulki, marker popychacza</text:p>
          </table:table-cell>
          <table:table-cell office:value-type="string" table:style-name="ce16">
            <text:p>szt.</text:p>
          </table:table-cell>
          <table:table-cell office:value-type="float" office:value="8" table:style-name="ce21">
            <text:p>8</text:p>
          </table:table-cell>
          <table:table-cell table:style-name="ce25"/>
          <table:table-cell table:style-name="ce18"/>
          <table:table-cell table:style-name="ce19"/>
          <table:table-cell table:style-name="ce20"/>
          <table:table-cell table:style-name="ce14"/>
          <table:table-cell office:value-type="float" office:value="4" table:style-name="ce4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number-columns-repeated="3" table:style-name="ce35"/>
          <table:table-cell table:style-name="ce36"/>
          <table:table-cell table:style-name="ce68"/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  <table:named-expressions>
        <table:named-expression table:name="Excel_BuiltIn_Print_Area_1" table:expression="of:=0" table:base-cell-address="Część_1.$A$1"/>
        <table:named-expression table:name="Excel_BuiltIn_Print_Area_2" table:expression="of:=0" table:base-cell-address="Część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top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top" fo:background-color="transparent"/>
    </style:style>
    <style:style style:name="Normalny_32_2_32_2_32_5" style:display-name="Normalny 2 2 5" style:family="table-cell" style:data-style-name="N0">
      <style:table-cell-properties style:vertical-align="automatic" fo:background-color="transparent"/>
    </style:style>
    <style:style style:name="Normalny_32_2_32_7" style:display-name="Normalny 2 7" style:family="table-cell" style:data-style-name="N0">
      <style:table-cell-properties style:vertical-align="automatic" fo:background-color="transparent"/>
    </style:style>
    <style:style style:name="Normalny_32_31" style:display-name="Normalny 31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Zyla</meta:initial-creator>
    <dc:creator>Sylwia Oberska</dc:creator>
    <meta:creation-date>2019-07-25T21:48:48Z</meta:creation-date>
    <dc:date>2024-04-23T08:11:01Z</dc:date>
    <meta:print-date>2024-04-23T08:10:47Z</meta:print-date>
    <meta:editing-cycles>15</meta:editing-cycles>
    <meta:editing-duration>PT31023S</meta:editing-duration>
  </office:meta>
</office:document-meta>
</file>