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95cm" fo:margin-left="0.118cm" table:align="left" style:writing-mode="lr-tb"/>
    </style:style>
    <style:style style:name="Tabela1.A" style:family="table-column">
      <style:table-column-properties style:column-width="1.152cm"/>
    </style:style>
    <style:style style:name="Tabela1.B" style:family="table-column">
      <style:table-column-properties style:column-width="9.696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3.845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e6e6e6" fo:padding="0.106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="0.106cm" fo:border="0.1pt solid #000000" style:writing-mode="lr-tb">
        <style:background-image/>
      </style:table-cell-properties>
    </style:style>
    <style:style style:name="Tabela1.2" style:family="table-row">
      <style:table-row-properties style:min-row-height="0.621cm" fo:keep-together="auto"/>
    </style:style>
    <style:style style:name="Tabela1.A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106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06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106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9pt" fo:language="pl" fo:country="PL" style:text-underline-style="solid" style:text-underline-width="auto" style:text-underline-color="font-color" fo:font-weight="bold" style:letter-kerning="tru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Calibri1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style:snap-to-layout-grid="false"/>
      <style:text-properties style:use-window-font-color="true" style:font-name="Calibri1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Calibri1" fo:font-size="8pt" fo:language="pl" fo:country="PL" style:letter-kerning="true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6" style:family="paragraph" style:parent-style-name="Standard">
      <style:paragraph-properties style:line-height-at-least="0.176cm" style:snap-to-layout-grid="false"/>
      <style:text-properties style:use-window-font-color="true" style:font-name="Calibri1" fo:font-size="8pt" fo:language="pl" fo:country="PL" style:letter-kerning="true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Calibri1" fo:font-size="8pt" fo:language="pl" fo:country="PL" officeooo:rsid="00f588be" officeooo:paragraph-rsid="00f588be" style:letter-kerning="true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8" style:family="paragraph" style:parent-style-name="Standard">
      <style:paragraph-properties style:line-height-at-least="0.176cm" style:snap-to-layout-grid="false"/>
      <style:text-properties style:use-window-font-color="true" style:font-name="Calibri1" fo:font-size="8pt" fo:language="pl" fo:country="PL" officeooo:rsid="00f588be" officeooo:paragraph-rsid="00f588be" style:letter-kerning="true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Calibri1" fo:font-size="8pt" fo:language="pl" fo:country="PL" style:letter-kerning="true" fo:background-color="transparent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Calibri1" fo:font-size="8pt" fo:language="pl" fo:country="PL" officeooo:rsid="00f588be" officeooo:paragraph-rsid="00f588be" style:letter-kerning="true" fo:background-color="transparent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1" style:family="paragraph" style:parent-style-name="Standard">
      <style:paragraph-properties style:line-height-at-least="0.176cm" style:snap-to-layout-grid="false"/>
      <style:text-properties style:font-name="Calibri1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9pt" fo:language="pl" fo:country="PL" fo:font-weight="bold" style:letter-kerning="tru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/>
    </style:style>
    <style:style style:name="P13" style:family="paragraph" style:parent-style-name="Text_20_body">
      <style:paragraph-properties>
        <style:tab-stops>
          <style:tab-stop style:position="1.27cm"/>
        </style:tab-stops>
      </style:paragraph-properties>
      <style:text-properties style:use-window-font-color="true" style:font-name="Calibri1" fo:font-size="9pt" fo:language="pl" fo:country="PL" fo:font-weight="bold" style:letter-kerning="true" fo:background-color="#ffff00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/>
    </style:style>
    <style:style style:name="P14" style:family="paragraph" style:parent-style-name="Text_20_body">
      <style:paragraph-properties>
        <style:tab-stops>
          <style:tab-stop style:position="1.27cm"/>
        </style:tab-stops>
      </style:paragraph-properties>
      <style:text-properties style:use-window-font-color="true" style:font-name="Calibri1" fo:font-size="9pt" fo:language="pl" fo:country="PL" fo:font-weight="bold" style:letter-kerning="tru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/>
    </style:style>
    <style:style style:name="P15" style:family="paragraph" style:parent-style-name="Text_20_body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Calibri1" fo:font-size="9pt" fo:language="pl" fo:country="PL" fo:font-weight="bold" style:letter-kerning="true" fo:background-color="#ffff00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/>
    </style:style>
    <style:style style:name="P16" style:family="paragraph" style:parent-style-name="Akapit_20_z_20_listą">
      <style:paragraph-properties fo:margin-left="0cm" fo:margin-right="0cm" fo:margin-top="0cm" fo:margin-bottom="0.199cm" loext:contextual-spacing="false" style:line-height-at-least="0.176cm" fo:text-indent="0cm" style:auto-text-indent="false">
        <style:tab-stops>
          <style:tab-stop style:position="0.6cm"/>
        </style:tab-stops>
      </style:paragraph-properties>
      <style:text-properties fo:color="#000000" style:font-name="Calibri1" fo:font-size="10pt" fo:language="pl" fo:country="PL" fo:font-weight="bold" style:letter-kerning="tru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.199cm" loext:contextual-spacing="false" style:line-height-at-least="0.176cm" fo:text-indent="0cm" style:auto-text-indent="false">
        <style:tab-stops>
          <style:tab-stop style:position="0.6cm"/>
        </style:tab-stops>
      </style:paragraph-properties>
      <style:text-properties fo:color="#000000" style:font-name="Calibri1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8" style:family="paragraph" style:parent-style-name="Akapit_20_z_20_listą">
      <loext:graphic-properties draw:fill="none"/>
      <style:paragraph-properties fo:margin-left="0cm" fo:margin-right="0cm" fo:margin-top="0cm" fo:margin-bottom="0.199cm" loext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Calibri1" fo:font-size="9pt" fo:language="pl" fo:country="PL" officeooo:paragraph-rsid="006d9f2a" style:letter-kerning="true" style:font-name-asian="Lucida Sans Unicode1" style:font-size-asian="9pt" style:language-asian="zxx" style:country-asian="none" style:font-name-complex="Verdana" style:font-size-complex="9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.494cm" fo:margin-bottom="0.494cm" loext:contextual-spacing="false" style:line-height-at-least="0.176cm" fo:text-indent="0cm" style:auto-text-indent="false">
        <style:tab-stops>
          <style:tab-stop style:position="0.6cm"/>
        </style:tab-stops>
      </style:paragraph-properties>
      <style:text-properties fo:color="#000000" style:font-name="Calibri1" fo:font-size="10pt" fo:language="pl" fo:country="PL" fo:font-weight="bold" style:letter-kerning="tru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0" style:family="paragraph" style:parent-style-name="Akapit_20_z_20_listą">
      <style:paragraph-properties fo:margin-left="0.6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use-window-font-color="true" style:font-name="Calibri1" fo:font-size="10pt" fo:language="pl" fo:country="PL" style:letter-kerning="true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7cm"/>
        </style:tab-stops>
      </style:paragraph-properties>
      <style:text-properties style:use-window-font-color="true" style:font-name="Calibri1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22" style:family="paragraph" style:parent-style-name="Standard">
      <style:paragraph-properties style:line-height-at-least="0.176cm">
        <style:tab-stops>
          <style:tab-stop style:position="1.905cm"/>
        </style:tab-stops>
      </style:paragraph-properties>
      <style:text-properties fo:color="#000000" style:font-name="Calibri1" fo:font-size="10pt" fo:language="pl" fo:country="PL" fo:font-weight="bold" style:letter-kerning="tru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3" style:family="paragraph" style:parent-style-name="Bez_20_odstępów" style:list-style-name="WW8Num2">
      <style:paragraph-properties fo:margin-left="1.905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Calibri1" fo:font-size="10pt" fo:language="pl" fo:country="PL" style:font-name-asian="Calibri" style:font-size-asian="10pt" style:language-asian="zxx" style:country-asian="none" style:font-name-complex="Verdana" style:font-size-complex="10pt" style:language-complex="ar" style:country-complex="SA"/>
    </style:style>
    <style:style style:name="P24" style:family="paragraph" style:parent-style-name="Bez_20_odstępów" style:list-style-name="WW8Num2">
      <style:paragraph-properties fo:margin-left="1.905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Calibri1" fo:font-size="10pt" fo:language="pl" fo:country="PL" style:letter-kerning="true" style:font-name-asian="Calibri" style:font-size-asian="10pt" style:language-asian="zxx" style:country-asian="none" style:font-name-complex="Verdana" style:font-size-complex="10pt" style:language-complex="ar" style:country-complex="SA" style:font-weight-complex="bold"/>
    </style:style>
    <style:style style:name="P25" style:family="paragraph" style:parent-style-name="Bez_20_odstępów" style:list-style-name="WW8Num2">
      <style:paragraph-properties fo:margin-left="1.905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Calibri1" fo:font-size="10pt" style:font-size-asian="10pt" style:font-size-complex="10pt"/>
    </style:style>
    <style:style style:name="P26" style:family="paragraph" style:parent-style-name="Akapit_20_z_20_listą" style:list-style-name="L4">
      <style:paragraph-properties fo:margin-top="0cm" fo:margin-bottom="0.199cm" loext:contextual-spacing="false" style:line-height-at-least="0.176cm" fo:text-align="justify" style:justify-single-word="false">
        <style:tab-stops/>
      </style:paragraph-properties>
      <style:text-properties style:font-name="Calibri1" fo:font-size="10pt" officeooo:paragraph-rsid="00fa5a09" style:font-size-asian="10pt" style:font-size-complex="10pt"/>
    </style:style>
    <style:style style:name="P27" style:family="paragraph" style:parent-style-name="Akapit_20_z_20_listą">
      <style:paragraph-properties fo:margin-top="0cm" fo:margin-bottom="0.199cm" loext:contextual-spacing="false" style:line-height-at-least="0.176cm" fo:text-align="justify" style:justify-single-word="false">
        <style:tab-stops/>
      </style:paragraph-properties>
      <style:text-properties style:font-name="Calibri1" fo:font-size="10pt" officeooo:paragraph-rsid="00fa5a09" style:font-size-asian="10pt" style:font-size-complex="10pt"/>
    </style:style>
    <style:style style:name="P28" style:family="paragraph" style:parent-style-name="Akapit_20_z_20_listą" style:list-style-name="L5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style:font-name-asian="Lucida Sans Unicode1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Akapit_20_z_20_listą" style:list-style-name="WW8Num14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style:font-name-asian="Lucida Sans Unicode1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Akapit_20_z_20_listą" style:list-style-name="WW8Num15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style:font-name-asian="Lucida Sans Unicode1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Akapit_20_z_20_listą" style:list-style-name="WW8Num15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officeooo:rsid="00d6893b" officeooo:paragraph-rsid="00d6893b" style:letter-kerning="true" fo:background-color="transparent" style:font-name-asian="Lucida Sans Unicode1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Akapit_20_z_20_listą" style:list-style-name="WW8Num15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fo:background-color="transparent" style:font-name-asian="Lucida Sans Unicode1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Akapit_20_z_20_listą" style:list-style-name="WW8Num16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34" style:family="paragraph" style:parent-style-name="Akapit_20_z_20_listą" style:list-style-name="WW8Num16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officeooo:paragraph-rsid="00f12d22" style:letter-kerning="true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35" style:family="paragraph" style:parent-style-name="Akapit_20_z_20_listą" style:list-style-name="WW8Num17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style:font-name-asian="Times New Roman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P36" style:family="paragraph" style:parent-style-name="Akapit_20_z_20_listą" style:list-style-name="WW8Num17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style:font-name-asian="Times New Roman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P37" style:family="paragraph" style:parent-style-name="Akapit_20_z_20_listą" style:list-style-name="WW8Num14">
      <style:paragraph-properties fo:margin-left="0.6cm" fo:margin-right="0cm" fo:margin-top="0cm" fo:margin-bottom="0.101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use-window-font-color="true" style:font-name="Calibri1" fo:font-size="10pt" fo:language="pl" fo:country="PL" style:letter-kerning="true" style:font-name-asian="Lucida Sans Unicode1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Akapit_20_z_20_listą">
      <style:paragraph-properties fo:margin-left="0cm" fo:margin-right="0cm" fo:margin-top="0.494cm" fo:margin-bottom="0.494cm" loext:contextual-spacing="false" style:line-height-at-least="0.176cm" fo:text-indent="0cm" style:auto-text-indent="false">
        <style:tab-stops>
          <style:tab-stop style:position="0.6cm"/>
        </style:tab-stops>
      </style:paragraph-properties>
      <style:text-properties fo:color="#000000" style:font-name="Calibri1" fo:font-size="9pt" fo:language="pl" fo:country="PL" style:letter-kerning="true" style:font-name-asian="Lucida Sans Unicode1" style:font-size-asian="9pt" style:language-asian="zxx" style:country-asian="none" style:font-name-complex="Verdana" style:font-size-complex="9pt" style:language-complex="zxx" style:country-complex="none"/>
    </style:style>
    <style:style style:name="P39" style:family="paragraph" style:parent-style-name="Akapit_20_z_20_listą" style:master-page-name="">
      <loext:graphic-properties draw:fill="none"/>
      <style:paragraph-properties fo:margin-left="0cm" fo:margin-right="0cm" fo:margin-top="0cm" fo:margin-bottom="0.199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9cm"/>
        </style:tab-stops>
      </style:paragraph-properties>
      <style:text-properties style:font-name="Calibri1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Text_20_body" style:list-style-name="L1">
      <style:text-properties style:font-name="Calibri1" fo:font-size="10pt" style:font-size-asian="10pt" style:font-size-complex="10pt"/>
    </style:style>
    <style:style style:name="P41" style:family="paragraph" style:parent-style-name="Text_20_body" style:list-style-name="L1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42" style:family="paragraph" style:parent-style-name="Text_20_body" style:list-style-name="L2">
      <style:text-properties style:font-name="Calibri1" fo:font-size="10pt" style:font-size-asian="10pt" style:font-size-complex="10pt"/>
    </style:style>
    <style:style style:name="P43" style:family="paragraph" style:parent-style-name="Text_20_body" style:list-style-name="L2">
      <style:text-properties style:font-name="Calibri1" fo:font-size="10pt" officeooo:paragraph-rsid="00f17bfc" style:font-size-asian="10pt" style:font-size-complex="10pt"/>
    </style:style>
    <style:style style:name="P44" style:family="paragraph" style:parent-style-name="Text_20_body" style:list-style-name="WW8Num4">
      <style:paragraph-properties fo:margin-left="1.27cm" fo:margin-right="0cm" fo:margin-top="0cm" fo:margin-bottom="0.011cm" loext:contextual-spacing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alibri1" fo:font-size="9pt" fo:language="pl" fo:country="PL" fo:font-weight="bold" style:letter-kerning="tru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/>
    </style:style>
    <style:style style:name="P45" style:family="paragraph" style:parent-style-name="Text_20_body" style:list-style-name="WW8Num4">
      <style:paragraph-properties fo:margin-left="1.27cm" fo:margin-right="0cm" fo:margin-top="0cm" fo:margin-bottom="0.011cm" loext:contextual-spacing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alibri1" fo:font-size="9pt" fo:language="pl" fo:country="PL" fo:font-weight="bold" officeooo:rsid="001e5756" officeooo:paragraph-rsid="001e5756" style:letter-kerning="tru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/>
    </style:style>
    <style:style style:name="P46" style:family="paragraph" style:parent-style-name="Text_20_body" style:list-style-name="L3">
      <style:paragraph-properties fo:margin-top="0.101cm" fo:margin-bottom="0.101cm" loext:contextual-spacing="false" fo:text-align="justify" style:justify-single-word="false" style:writing-mode="lr-tb"/>
      <style:text-properties style:font-name="Calibri1" fo:font-size="10pt" style:font-size-asian="10pt" style:font-size-complex="10pt"/>
    </style:style>
    <style:style style:name="P47" style:family="paragraph" style:parent-style-name="Text_20_body" style:list-style-name="L4">
      <style:paragraph-properties fo:margin-top="0.101cm" fo:margin-bottom="0.101cm" loext:contextual-spacing="false" fo:text-align="justify" style:justify-single-word="false" style:writing-mode="lr-tb"/>
      <style:text-properties style:font-name="Calibri1" fo:font-size="10pt" style:font-size-asian="10pt" style:font-size-complex="10pt"/>
    </style:style>
    <style:style style:name="P48" style:family="paragraph" style:parent-style-name="Text_20_body" style:list-style-name="L4">
      <style:paragraph-properties fo:margin-top="0.101cm" fo:margin-bottom="0.101cm" loext:contextual-spacing="false" fo:text-align="justify" style:justify-single-word="false" style:writing-mode="lr-tb"/>
      <style:text-properties style:font-name="Calibri1" fo:font-size="10pt" officeooo:paragraph-rsid="00809be5" style:font-size-asian="10pt" style:font-size-complex="10pt"/>
    </style:style>
    <style:style style:name="P49" style:family="paragraph" style:parent-style-name="Text_20_body" style:list-style-name="L4">
      <style:paragraph-properties fo:margin-top="0.101cm" fo:margin-bottom="0.101cm" loext:contextual-spacing="false" fo:text-align="justify" style:justify-single-word="false" style:writing-mode="lr-tb"/>
      <style:text-properties style:font-name="Calibri1" fo:font-size="10pt" officeooo:paragraph-rsid="00526daf" style:font-size-asian="10pt" style:font-size-complex="10pt"/>
    </style:style>
    <style:style style:name="P50" style:family="paragraph" style:parent-style-name="Text_20_body" style:list-style-name="L3">
      <style:paragraph-properties fo:margin-top="0.101cm" fo:margin-bottom="0.101cm" loext:contextual-spacing="false" style:writing-mode="lr-tb"/>
      <style:text-properties style:font-name="Calibri1" fo:font-size="10pt" style:font-size-asian="10pt" style:font-size-complex="10pt"/>
    </style:style>
    <style:style style:name="P51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style:font-size-asian="10pt" style:font-size-complex="10pt"/>
    </style:style>
    <style:style style:name="P52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paragraph-rsid="00d2d9bb" style:font-size-asian="10pt" style:font-size-complex="10pt"/>
    </style:style>
    <style:style style:name="P53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809be5" officeooo:paragraph-rsid="00809be5" style:font-size-asian="10pt" style:font-size-complex="10pt"/>
    </style:style>
    <style:style style:name="P54" style:family="paragraph" style:parent-style-name="Text_20_body" style:list-style-name="L4">
      <style:paragraph-properties fo:margin-top="0.101cm" fo:margin-bottom="0.101cm" loext:contextual-spacing="false" fo:text-align="justify" style:justify-single-word="false" style:writing-mode="lr-tb"/>
      <style:text-properties style:font-name="Calibri1" fo:font-size="10pt" officeooo:rsid="0082b53a" officeooo:paragraph-rsid="008237f4" style:font-size-asian="10pt" style:font-size-complex="10pt"/>
    </style:style>
    <style:style style:name="P55" style:family="paragraph" style:parent-style-name="Text_20_body" style:list-style-name="L4">
      <style:paragraph-properties fo:margin-top="0.101cm" fo:margin-bottom="0.101cm" loext:contextual-spacing="false" fo:text-align="justify" style:justify-single-word="false" style:writing-mode="lr-tb"/>
      <style:text-properties style:font-name="Calibri1" fo:font-size="10pt" officeooo:rsid="00de4292" officeooo:paragraph-rsid="00de4292" style:font-size-asian="10pt" style:font-size-complex="10pt"/>
    </style:style>
    <style:style style:name="P56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9b99a2" officeooo:paragraph-rsid="009b99a2" style:font-size-asian="10pt" style:font-size-complex="10pt"/>
    </style:style>
    <style:style style:name="P57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ab1cf0" officeooo:paragraph-rsid="00ab1cf0" style:font-size-asian="10pt" style:font-size-complex="10pt"/>
    </style:style>
    <style:style style:name="P58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9c828a" officeooo:paragraph-rsid="009c828a" style:font-size-asian="10pt" style:font-size-complex="10pt"/>
    </style:style>
    <style:style style:name="P59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ad0271" officeooo:paragraph-rsid="00ad0271" style:font-size-asian="10pt" style:font-size-complex="10pt"/>
    </style:style>
    <style:style style:name="P60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ae1d0c" officeooo:paragraph-rsid="00ae1d0c" style:font-size-asian="10pt" style:font-size-complex="10pt"/>
    </style:style>
    <style:style style:name="P61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b9fadc" officeooo:paragraph-rsid="00b9fadc" style:font-size-asian="10pt" style:font-size-complex="10pt"/>
    </style:style>
    <style:style style:name="P62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9dd576" officeooo:paragraph-rsid="009dd576" style:font-size-asian="10pt" style:font-size-complex="10pt"/>
    </style:style>
    <style:style style:name="P63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a27add" officeooo:paragraph-rsid="00a27add" style:font-size-asian="10pt" style:font-size-complex="10pt"/>
    </style:style>
    <style:style style:name="P64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a37e4f" officeooo:paragraph-rsid="00a37e4f" style:font-size-asian="10pt" style:font-size-complex="10pt"/>
    </style:style>
    <style:style style:name="P65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ae6833" officeooo:paragraph-rsid="00ae6833" style:font-size-asian="10pt" style:font-size-complex="10pt"/>
    </style:style>
    <style:style style:name="P66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a8afdc" officeooo:paragraph-rsid="00a8afdc" style:font-size-asian="10pt" style:font-size-complex="10pt"/>
    </style:style>
    <style:style style:name="P67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b295b2" officeooo:paragraph-rsid="00b295b2" style:font-size-asian="10pt" style:font-size-complex="10pt"/>
    </style:style>
    <style:style style:name="P68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b62eec" officeooo:paragraph-rsid="00b62eec" style:font-size-asian="10pt" style:font-size-complex="10pt"/>
    </style:style>
    <style:style style:name="P69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c91ffa" officeooo:paragraph-rsid="00c91ffa" style:font-size-asian="10pt" style:font-size-complex="10pt"/>
    </style:style>
    <style:style style:name="P70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cf6c5d" officeooo:paragraph-rsid="00cf6c5d" style:font-size-asian="10pt" style:font-size-complex="10pt"/>
    </style:style>
    <style:style style:name="P71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officeooo:rsid="00d4e298" officeooo:paragraph-rsid="00d4e298" style:font-size-asian="10pt" style:font-size-complex="10pt"/>
    </style:style>
    <style:style style:name="P72" style:family="paragraph" style:parent-style-name="Text_20_body" style:list-style-name="L3">
      <style:paragraph-properties fo:margin-top="0.101cm" fo:margin-bottom="0.101cm" loext:contextual-spacing="false" fo:text-align="justify" style:justify-single-word="false" style:writing-mode="lr-tb"/>
      <style:text-properties style:font-name="Calibri1" fo:font-size="10pt" officeooo:paragraph-rsid="00d932df" fo:background-color="transparent" style:font-size-asian="10pt" style:font-size-complex="10pt"/>
    </style:style>
    <style:style style:name="P73" style:family="paragraph" style:parent-style-name="Text_20_body" style:list-style-name="L4">
      <style:paragraph-properties fo:margin-top="0.101cm" fo:margin-bottom="0.101cm" loext:contextual-spacing="false" style:writing-mode="lr-tb"/>
      <style:text-properties style:font-name="Calibri1" fo:font-size="10pt" fo:font-weight="normal" officeooo:rsid="00a53250" officeooo:paragraph-rsid="00a53250" style:font-size-asian="10pt" style:font-weight-asian="normal" style:font-size-complex="10pt" style:font-weight-complex="normal"/>
    </style:style>
    <style:style style:name="P74" style:family="paragraph" style:parent-style-name="Text_20_body" style:list-style-name="L4">
      <style:paragraph-properties fo:margin-top="0.101cm" fo:margin-bottom="0.101cm" loext:contextual-spacing="false" style:writing-mode="lr-tb"/>
      <style:text-properties style:use-window-font-color="true" style:font-name="Calibri1" fo:font-size="10pt" fo:language="pl" fo:country="PL" officeooo:paragraph-rsid="00ce95a8" style:letter-kerning="true" style:font-name-asian="Lucida Sans Unicode1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Text_20_body" style:list-style-name="L4">
      <style:paragraph-properties fo:margin-top="0.101cm" fo:margin-bottom="0.101cm" loext:contextual-spacing="false" style:writing-mode="lr-tb"/>
      <style:text-properties officeooo:paragraph-rsid="00faf0f1"/>
    </style:style>
    <style:style style:name="T1" style:family="text">
      <style:text-properties style:use-window-font-color="true" fo:font-size="9pt" fo:language="pl" fo:country="PL" style:letter-kerning="true" style:font-name-asian="Lucida Sans Unicode1" style:font-size-asian="9pt" style:language-asian="zxx" style:country-asian="none" style:font-name-complex="Times New Roman" style:font-size-complex="9pt" style:language-complex="ar" style:country-complex="SA"/>
    </style:style>
    <style:style style:name="T2" style:family="text">
      <style:text-properties style:use-window-font-color="true" style:font-name="Verdana" fo:font-size="9pt" fo:language="pl" fo:country="PL" style:letter-kerning="true" style:font-name-asian="Lucida Sans Unicode1" style:font-size-asian="9pt" style:language-asian="zxx" style:country-asian="none" style:font-name-complex="Verdana" style:font-size-complex="9pt" style:language-complex="ar" style:country-complex="SA"/>
    </style:style>
    <style:style style:name="T3" style:family="text">
      <style:text-properties style:use-window-font-color="true" fo:language="pl" fo:country="PL" style:letter-kerning="true" style:font-name-asian="Times New Roman" style:language-asian="zxx" style:country-asian="none" style:font-name-complex="Verdana" style:language-complex="zxx" style:country-complex="none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Verdana" style:language-complex="zxx" style:country-complex="none" style:font-weight-complex="bold"/>
    </style:style>
    <style:style style:name="T5" style:family="text">
      <style:text-properties style:use-window-font-color="true" fo:language="pl" fo:country="PL" officeooo:rsid="00f12d22" style:letter-kerning="true" style:font-name-asian="Times New Roman" style:language-asian="zxx" style:country-asian="none" style:font-name-complex="Verdana" style:language-complex="zxx" style:country-complex="none"/>
    </style:style>
    <style:style style:name="T6" style:family="text">
      <style:text-properties style:use-window-font-color="true" fo:language="pl" fo:country="PL" officeooo:rsid="00f17bfc" style:letter-kerning="true" style:font-name-asian="Times New Roman" style:language-asian="zxx" style:country-asian="none" style:font-name-complex="Verdana" style:language-complex="zxx" style:country-complex="none"/>
    </style:style>
    <style:style style:name="T7" style:family="text">
      <style:text-properties style:use-window-font-color="true" fo:language="pl" fo:country="PL" style:letter-kerning="true" style:font-name-asian="Lucida Sans Unicode1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style:letter-kerning="true" style:font-name-asian="Lucida Sans Unicode1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style:font-name-asian="Calibri" style:language-asian="zxx" style:country-asian="none" style:font-name-complex="Verdana" style:language-complex="ar" style:country-complex="SA"/>
    </style:style>
    <style:style style:name="T10" style:family="text"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T11" style:family="text">
      <style:text-properties style:use-window-font-color="true" fo:font-size="8pt" fo:language="pl" fo:country="PL" fo:font-weight="normal" style:letter-kerning="true" fo:background-color="transparent" loext:char-shading-value="0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da630" style:font-weight-asian="bold" style:font-weight-complex="bold"/>
    </style:style>
    <style:style style:name="T14" style:family="text">
      <style:text-properties fo:font-weight="bold" officeooo:rsid="004e04da" style:font-weight-asian="bold" style:font-weight-complex="bold"/>
    </style:style>
    <style:style style:name="T15" style:family="text">
      <style:text-properties fo:font-weight="bold" officeooo:rsid="0051704a" style:font-weight-asian="bold" style:font-weight-complex="bold"/>
    </style:style>
    <style:style style:name="T16" style:family="text">
      <style:text-properties fo:font-weight="bold" officeooo:rsid="00523e4d" style:font-weight-asian="bold" style:font-weight-complex="bold"/>
    </style:style>
    <style:style style:name="T17" style:family="text">
      <style:text-properties fo:font-weight="bold" officeooo:rsid="00809be5" style:font-weight-asian="bold" style:font-weight-complex="bold"/>
    </style:style>
    <style:style style:name="T18" style:family="text">
      <style:text-properties fo:font-weight="bold" officeooo:rsid="009b99a2" style:font-weight-asian="bold" style:font-weight-complex="bold"/>
    </style:style>
    <style:style style:name="T19" style:family="text">
      <style:text-properties fo:font-weight="bold" officeooo:rsid="0091fdc5" style:font-weight-asian="bold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daa608" fo:background-color="transparent" loext:char-shading-value="0"/>
    </style:style>
    <style:style style:name="T22" style:family="text">
      <style:text-properties officeooo:rsid="00e1ff30" fo:background-color="transparent" loext:char-shading-value="0"/>
    </style:style>
    <style:style style:name="T23" style:family="text">
      <style:text-properties officeooo:rsid="0087d0cf" fo:background-color="transparent" loext:char-shading-value="0"/>
    </style:style>
    <style:style style:name="T24" style:family="text">
      <style:text-properties officeooo:rsid="00d7f7c1" fo:background-color="transparent" loext:char-shading-value="0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style:language-asian="zxx" style:country-asian="none" style:language-complex="ar" style:country-complex="SA"/>
    </style:style>
    <style:style style:name="T27" style:family="text">
      <style:text-properties fo:language="pl" fo:country="PL" style:language-complex="zxx" style:country-complex="none"/>
    </style:style>
    <style:style style:name="T28" style:family="text">
      <style:text-properties fo:language="pl" fo:country="PL" officeooo:rsid="0041601b" style:language-complex="zxx" style:country-complex="none"/>
    </style:style>
    <style:style style:name="T29" style:family="text">
      <style:text-properties fo:language="pl" fo:country="PL" style:language-asian="ar" style:country-asian="SA" style:language-complex="ar" style:country-complex="SA"/>
    </style:style>
    <style:style style:name="T30" style:family="text">
      <style:text-properties style:text-position="super 58%"/>
    </style:style>
    <style:style style:name="T31" style:family="text">
      <style:text-properties officeooo:rsid="00496497"/>
    </style:style>
    <style:style style:name="T32" style:family="text">
      <style:text-properties officeooo:rsid="0049fe40"/>
    </style:style>
    <style:style style:name="T33" style:family="text">
      <style:text-properties style:text-underline-style="solid" style:text-underline-width="auto" style:text-underline-color="font-color" officeooo:rsid="00467772"/>
    </style:style>
    <style:style style:name="T34" style:family="text">
      <style:text-properties style:text-underline-style="solid" style:text-underline-width="auto" style:text-underline-color="font-color" officeooo:rsid="00809be5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853d84" style:font-weight-asian="normal" style:font-weight-complex="normal"/>
    </style:style>
    <style:style style:name="T37" style:family="text">
      <style:text-properties fo:font-weight="normal" officeooo:rsid="009f36b4" style:font-weight-asian="normal" style:font-weight-complex="normal"/>
    </style:style>
    <style:style style:name="T38" style:family="text">
      <style:text-properties fo:font-weight="normal" officeooo:rsid="00a0c428" style:font-weight-asian="normal" style:font-weight-complex="normal"/>
    </style:style>
    <style:style style:name="T39" style:family="text">
      <style:text-properties fo:font-weight="normal" officeooo:rsid="00a53250" style:font-weight-asian="normal" style:font-weight-complex="normal"/>
    </style:style>
    <style:style style:name="T40" style:family="text">
      <style:text-properties fo:font-weight="normal" officeooo:rsid="00af5938" style:font-weight-asian="normal" style:font-weight-complex="normal"/>
    </style:style>
    <style:style style:name="T41" style:family="text">
      <style:text-properties fo:font-weight="normal" officeooo:rsid="00af8b18" style:font-weight-asian="normal" style:font-weight-complex="normal"/>
    </style:style>
    <style:style style:name="T42" style:family="text">
      <style:text-properties officeooo:rsid="00671f42"/>
    </style:style>
    <style:style style:name="T43" style:family="text">
      <style:text-properties officeooo:rsid="007d5842"/>
    </style:style>
    <style:style style:name="T44" style:family="text">
      <style:text-properties officeooo:rsid="007ff152"/>
    </style:style>
    <style:style style:name="T45" style:family="text">
      <style:text-properties officeooo:rsid="008008e1"/>
    </style:style>
    <style:style style:name="T46" style:family="text">
      <style:text-properties officeooo:rsid="00809be5"/>
    </style:style>
    <style:style style:name="T47" style:family="text">
      <style:text-properties officeooo:rsid="008803e8"/>
    </style:style>
    <style:style style:name="T48" style:family="text">
      <style:text-properties officeooo:rsid="0089be53"/>
    </style:style>
    <style:style style:name="T49" style:family="text">
      <style:text-properties officeooo:rsid="008a2896"/>
    </style:style>
    <style:style style:name="T50" style:family="text">
      <style:text-properties officeooo:rsid="0091fdc5"/>
    </style:style>
    <style:style style:name="T51" style:family="text">
      <style:text-properties style:font-weight-complex="bold"/>
    </style:style>
    <style:style style:name="T52" style:family="text">
      <style:text-properties officeooo:rsid="009b99a2"/>
    </style:style>
    <style:style style:name="T53" style:family="text">
      <style:text-properties officeooo:rsid="009c828a"/>
    </style:style>
    <style:style style:name="T54" style:family="text">
      <style:text-properties officeooo:rsid="009dd576"/>
    </style:style>
    <style:style style:name="T55" style:family="text">
      <style:text-properties officeooo:rsid="009f36b4"/>
    </style:style>
    <style:style style:name="T56" style:family="text">
      <style:text-properties officeooo:rsid="00a0c428"/>
    </style:style>
    <style:style style:name="T57" style:family="text">
      <style:text-properties officeooo:rsid="00a53250"/>
    </style:style>
    <style:style style:name="T58" style:family="text">
      <style:text-properties officeooo:rsid="00a6cc44"/>
    </style:style>
    <style:style style:name="T59" style:family="text">
      <style:text-properties officeooo:rsid="00a84f83"/>
    </style:style>
    <style:style style:name="T60" style:family="text">
      <style:text-properties officeooo:rsid="00aa67a0"/>
    </style:style>
    <style:style style:name="T61" style:family="text">
      <style:text-properties officeooo:rsid="00aa8435"/>
    </style:style>
    <style:style style:name="T62" style:family="text">
      <style:text-properties officeooo:rsid="00aaef7c"/>
    </style:style>
    <style:style style:name="T63" style:family="text">
      <style:text-properties officeooo:rsid="00ad0271"/>
    </style:style>
    <style:style style:name="T64" style:family="text">
      <style:text-properties officeooo:rsid="00ad2b0b"/>
    </style:style>
    <style:style style:name="T65" style:family="text">
      <style:text-properties officeooo:rsid="00ae1d0c"/>
    </style:style>
    <style:style style:name="T66" style:family="text">
      <style:text-properties officeooo:rsid="00ae6833"/>
    </style:style>
    <style:style style:name="T67" style:family="text">
      <style:text-properties officeooo:rsid="00b8c5f4"/>
    </style:style>
    <style:style style:name="T68" style:family="text">
      <style:text-properties officeooo:rsid="00bbf17b"/>
    </style:style>
    <style:style style:name="T69" style:family="text">
      <style:text-properties officeooo:rsid="00bd41c2"/>
    </style:style>
    <style:style style:name="T70" style:family="text">
      <style:text-properties officeooo:rsid="00bea87a"/>
    </style:style>
    <style:style style:name="T71" style:family="text">
      <style:text-properties officeooo:rsid="00c03ca5"/>
    </style:style>
    <style:style style:name="T72" style:family="text">
      <style:text-properties officeooo:rsid="00c0a621"/>
    </style:style>
    <style:style style:name="T73" style:family="text">
      <style:text-properties officeooo:rsid="00c45207"/>
    </style:style>
    <style:style style:name="T74" style:family="text">
      <style:text-properties officeooo:rsid="00c5697a"/>
    </style:style>
    <style:style style:name="T75" style:family="text">
      <style:text-properties officeooo:rsid="00c7d955"/>
    </style:style>
    <style:style style:name="T76" style:family="text">
      <style:text-properties officeooo:rsid="00c93cb4"/>
    </style:style>
    <style:style style:name="T77" style:family="text">
      <style:text-properties fo:font-variant="normal" fo:text-transform="none" fo:letter-spacing="normal" fo:font-style="normal" fo:font-weight="normal"/>
    </style:style>
    <style:style style:name="T78" style:family="text">
      <style:text-properties officeooo:rsid="00d26e9d"/>
    </style:style>
    <style:style style:name="T79" style:family="text">
      <style:text-properties officeooo:rsid="00d2d9bb"/>
    </style:style>
    <style:style style:name="T80" style:family="text">
      <style:text-properties officeooo:rsid="00d32505"/>
    </style:style>
    <style:style style:name="T81" style:family="text">
      <style:text-properties officeooo:rsid="00d932df"/>
    </style:style>
    <style:style style:name="T82" style:family="text">
      <style:text-properties officeooo:rsid="0087d0cf"/>
    </style:style>
    <style:style style:name="T83" style:family="text">
      <style:text-properties officeooo:rsid="00ec62c8"/>
    </style:style>
    <style:style style:name="T84" style:family="text">
      <style:text-properties officeooo:rsid="00edb155"/>
    </style:style>
    <style:style style:name="T85" style:family="text">
      <style:text-properties officeooo:rsid="00f1b4b8"/>
    </style:style>
    <style:style style:name="T86" style:family="text">
      <style:text-properties officeooo:rsid="00f34848"/>
    </style:style>
    <style:style style:name="T87" style:family="text">
      <style:text-properties officeooo:rsid="00f3f148"/>
    </style:style>
    <style:style style:name="T88" style:family="text">
      <style:text-properties officeooo:rsid="00f588be"/>
    </style:style>
    <style:style style:name="T89" style:family="text">
      <style:text-properties officeooo:rsid="00f62176"/>
    </style:style>
    <style:style style:name="T90" style:family="text">
      <style:text-properties officeooo:rsid="00f6298c"/>
    </style:style>
    <style:style style:name="T91" style:family="text">
      <style:text-properties style:font-name="Calibri1" fo:font-size="10pt" officeooo:rsid="00a84f83" style:font-size-asian="10pt" style:font-size-complex="10pt"/>
    </style:style>
    <style:style style:name="T92" style:family="text">
      <style:text-properties style:font-name="Calibri1" fo:font-size="10pt" officeooo:rsid="009c828a" style:font-size-asian="10pt" style:font-size-complex="10pt"/>
    </style:style>
    <style:style style:name="T93" style:family="text">
      <style:text-properties style:font-name="Calibri1" fo:font-size="10pt" officeooo:rsid="009dd576" style:font-size-asian="10pt" style:font-size-complex="10pt"/>
    </style:style>
    <style:style style:name="T94" style:family="text">
      <style:text-properties style:font-name="Calibri1" fo:font-size="10pt" officeooo:rsid="00a6cc44" style:font-size-asian="10pt" style:font-size-complex="10pt"/>
    </style:style>
    <style:style style:name="T95" style:family="text">
      <style:text-properties style:font-name="Calibri1" fo:font-size="10pt" officeooo:rsid="00faf0f1" style:font-size-asian="10pt" style:font-size-complex="10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ZCZEGÓŁOWY OPIS PRZEDMIOTU ZAMÓWIENIA</text:p>
      <text:p text:style-name="P2"/>
      <text:p text:style-name="P12">Usługa – catering (przygotowanie i dostawa):</text:p>
      <text:list xml:id="list2381749395" text:style-name="WW8Num4">
        <text:list-item>
          <text:p text:style-name="P44">całodziennego wyżywienia dla pacjentów UCK hospitalizowanych w lokalizacji przy ulicy Medyków 14. </text:p>
        </text:list-item>
        <text:list-item>
          <text:p text:style-name="P45">posiłków profilaktycznych dla pracowników UCK w lokalizacji przy ul. Medyków 14</text:p>
        </text:list-item>
      </text:list>
      <text:p text:style-name="P15"/>
      <text:p text:style-name="P13"/>
      <text:p text:style-name="P14">I. ZASADY OGÓLNE</text:p>
      <text:list xml:id="list4149243424" text:style-name="L1">
        <text:list-item>
          <text:p text:style-name="P40">Szacunkowa ilość posiłków dla pacjentów - około 97.330 osobodni w okresie 10 miesięcy.</text:p>
        </text:list-item>
        <text:list-item>
          <text:p text:style-name="P41">Szacunkowa ilość posiłków profilaktycznych dla pracowników szpitala – 250 porcji wydawanych w miesiącach: marzec, listopad, grudzień (2-3 porcje <text:span text:style-name="T84">dziennie </text:span>od poniedziałku do piątku).</text:p>
        </text:list-item>
        <text:list-item>
          <text:p text:style-name="P40">Usługa przygotowania i dostawy posiłków dla pacjentów obejmuje:</text:p>
          <text:list>
            <text:list-item>
              <text:p text:style-name="P41">sporządzanie posiłków <text:span text:style-name="T44">wg jadłospisów Zamawiającego </text:span>w ilościach wynikających ze stanu hospitalizowanych z uwzględnieniem zaleceń dietetycznych,</text:p>
            </text:list-item>
            <text:list-item>
              <text:p text:style-name="P41">bemarowy system dostawy posiłków obiadowych oraz potraw płynnych do śniadania i kolacji w pojemnikach typu GN (z uszczelkami silikonowymi), umieszczonych w termoportach – z wyłączeniem pacjentów oddziału anestezjologii i bloku porodowego</text:p>
            </text:list-item>
            <text:list-item>
              <text:p text:style-name="P41">indywidualny system dostawy obiadów dla pacjentów Oddziału Anestezjologii i Bloku Porodowego – zupa w miseczkach styropianowych typu XPS FCS 16 460 ml (F08) lub 350 ml z dopasowaną szczelnie pokrywką plastikową, drugie danie w jednorazowych naczyniach styropianowych menu boxach dwu lub trzydzielonych typu: styropian XPS 240x205x70 owiniętych jednostkowo folią spożywczą, oznaczonych nazwą lub symbolem diety. Boxy transportowane będą w termoportach.</text:p>
            </text:list-item>
            <text:list-item>
              <text:p text:style-name="P41">indywidualny system dostawy dodatków do śniadań i kolacji dla wszystkich pacjentów – w jednorazowych styropianowych boxach typu: styropian XPS 173x135x75 (CRE09) oznaczonych nazwą lub symbolem diety. Boxy transportowane będą w termoportach, </text:p>
            </text:list-item>
            <text:list-item>
              <text:p text:style-name="P40">transport posiłków samochodem z kuchni Wykonawcy do Zamawiającego</text:p>
            </text:list-item>
            <text:list-item>
              <text:p text:style-name="P40">dostawa naczyń, sztućców i opakowań jednorazowego użytku, </text:p>
            </text:list-item>
            <text:list-item>
              <text:p text:style-name="P40">odbiór pojemników GN, termoportów oraz wózków do transportu termoportów,</text:p>
            </text:list-item>
            <text:list-item>
              <text:p text:style-name="P40">mycie i dezynfekcja pojemników GN, termoportów oraz wózków transportowych,</text:p>
            </text:list-item>
          </text:list>
        </text:list-item>
        <text:list-item>
          <text:p text:style-name="P40">Usługa przygotowania i dostawy posiłków profilaktycznych obejmuje:</text:p>
          <text:list>
            <text:list-item>
              <text:p text:style-name="P41"><text:span text:style-name="T28">s</text:span><text:span text:style-name="T27">porządzanie posiłków w ilościach wynikających z grafiku personelu uprawnionego do posiłków profilaktycznych na dany dzień z uwzględnieniem wymagań </text:span><text:span text:style-name="T29">określonych w Rozporządzeniu Rady Ministrów z dnia 28 maja 1996 r. w sprawie posiłków profilaktycznych i napojów (Dz. U. Nr 60 ,poz.279)</text:span><text:span text:style-name="T27">,</text:span></text:p>
            </text:list-item>
            <text:list-item>
              <text:p text:style-name="P41">dostarczenie wyporcjowanych posiłków profilaktycznych do lokalizacji UCK przy ul. Medyków w <text:s/>styropianowych menuboxach wraz z jednorazowymi sztućcami.</text:p>
            </text:list-item>
          </text:list>
        </text:list-item>
        <text:list-item>
          <text:p text:style-name="P41">Wykonawca powinien określić w cenie oferty koszt poszczególnych posiłków (śniadania, II śniadania, obiadu, kolacji), które składają się na całodzienne wyżywienie wraz z dodatkami przewidzianymi dla poszczególnych diet. Koszt ten powinien obejmować m.in. koszty surowców, produkcji, transportu do siedziby zamawiającego, naczyń i sztućców jednorazowego użytku, ubezpieczenia w zakresie prowadzonej działalności oraz ubezpieczenia w transporcie. Koszt surowca zużytego do produkcji posiłku dla pacjentów na 1 osobodzień nie powinien być niższy niż <text:span text:style-name="T43">7</text:span>,<text:span text:style-name="T43">0</text:span>0 zł brutto (Wartość <text:span text:style-name="T43">7,0</text:span>0 brutto PLN odnosi się do aktualnych cen surowca dostępnych na rynku). Ponadto Wykonawca winien tak skalkulować cenę śniadania aby obejmowała ona również II śniadanie.</text:p>
        </text:list-item>
        <text:list-item>
          <text:p text:style-name="P41">Pod pojęciem posiłku dla pacjentów należy rozumieć zestaw potraw wchodzących w skład śniadania, II śniadania, obiadu, kolacji o określonej wielkości porcji, przygotowywanej zgodnie z zasadami wskazanej diety. Ponadto posiłek powinien spełniać określone w zamówieniu szczegółowe wymagania zamawiającego np.: posiłek rozdrobniony, zmiksowany, zmielony.</text:p>
        </text:list-item>
        <text:list-item>
          <text:p text:style-name="P40">Pod pojęciem posiłku profilaktycznego należy rozumieć porcję obiadu o wadze min. 350g </text:p>
        </text:list-item>
        <text:list-item>
          <text:p text:style-name="P40"><text:soft-page-break/>Wykonawca bezpłatnie udostępni na czas trwania umowy: </text:p>
          <text:list>
            <text:list-item>
              <text:p text:style-name="P41"><text:span text:style-name="T26">14 sztuk wózków bemarowych jezdnych, dwukomorowych (zasilanie 230V), wykonanych ze stali nierdzewnej, które zapewnią utrzymanie potraw w odpowiedniej temperaturze. Bemary powinny posiadać niezależne zbiorniki z indywidualnym </text:span><text:span text:style-name="T25">ogrzewaniem, </text:span><text:span text:style-name="T26">przekazując ciepło w sposób pośredni. Winny być również wyposażone w rozsuwany blat ułatwiający wydawanie posiłków</text:span></text:p>
            </text:list-item>
            <text:list-item>
              <text:p text:style-name="P41">1<text:span text:style-name="T83">0</text:span> sztuk kuchenek mikrofalowych, wykonanych ze stali nierdzewnej</text:p>
            </text:list-item>
            <text:list-item>
              <text:p text:style-name="P41">1<text:span text:style-name="T83">0</text:span> sztuk czajników elektrycznych bezprzewodowych wykonanych ze stali nierdzewnej, z obrotową podstawą o mocy 2000 W i pojemności 1,7 l.</text:p>
            </text:list-item>
          </text:list>
        </text:list-item>
        <text:list-item>
          <text:p text:style-name="P41">Sprzęt ma być dostarczony wraz z pierwszą dostawą posiłków, a podstawą przekazania będzie protokół użyczenia. Zamawiający wymaga aby dostarczony sprzęt był sprawny technicznie i posiadał instrukcje obsługi w języku polskim. Wykonawca w ustalonym terminie przeszkoli pracowników Zamawiającego w zakresie prawidłowej obsługi. Koszt ewentualnych napraw przekazanego sprzętu ponosi Wykonawca. W przypadku gdy naprawa uszkodzonego sprzętu jest niemożliwa, Wykonawca zapewni nowy sprzęt. Użyczony sprzęt powinien posiadać naklejone w widocznym miejscu etykiety informujące o tym, iż sprzęt jest własnością Wykonawcy. Wykonawca odpowiedzialny jest za założenie paszportu technicznego dla każdego urządzenia oraz do przeprowadzania przeglądów technicznych użyczonych urządzeń i przekazania Zamawiającemu kserokopii z przeglądu. </text:p>
        </text:list-item>
        <text:list-item>
          <text:p text:style-name="P41"><text:span text:style-name="T25">Naczynia i sztućce jednorazowe muszą posiadać certyfikat dopuszczający do kontaktu z żywnością, a Wykona</text:span><text:span text:style-name="T3">wca ma obowiązek dostarczyć Zamawiającemu deklarację zgodności od producenta naczyń.</text:span></text:p>
        </text:list-item>
      </text:list>
      <text:p text:style-name="P16">II. ZASADY ZAMAWIANIA POSIŁKÓW</text:p>
      <text:list xml:id="list146774416" text:style-name="L2">
        <text:list-item>
          <text:p text:style-name="P42">Złożenie zamówienia na posiłki do Wykonawcy usługi cateringowej odbywać się będzie poprzez wysłanie faksem, zbiorczego zestawienia diet z poszczególnych oddziałów.</text:p>
        </text:list-item>
        <text:list-item>
          <text:p text:style-name="P42">Zamawianie poszczególnych posiłków odbywa się na następujących zasadach:</text:p>
          <text:list>
            <text:list-item>
              <text:p text:style-name="P42">ilość obiadów do godziny 10<text:span text:style-name="T30">00</text:span> (z możliwością telefonicznej korekty ilości i rodzaju diet do godz. 11<text:span text:style-name="T30">00</text:span>) </text:p>
            </text:list-item>
            <text:list-item>
              <text:p text:style-name="P43">ilość kolacji, śniadań oraz II śniadania do godziny 14<text:span text:style-name="T30">00</text:span> (z możliwością telefonicznej korekty ilości i rodzaju diet do godz. 14<text:span text:style-name="T30">15</text:span>)</text:p>
            </text:list-item>
            <text:list-item>
              <text:p text:style-name="P43"><text:span text:style-name="T6">w</text:span><text:span text:style-name="T5"> soboty, niedziele i święta oraz poza godzinami pracy Działu Żywienia Zamawiającego, Wykonawca ma obowiązek przyjmować korekty posiłków bezpośrednio z oddziałów Zamawiającego. Wykonawca zobowiązany jest do prowadzenia ewidencji w/w zgłoszeń. </text:span></text:p>
            </text:list-item>
          </text:list>
        </text:list-item>
        <text:list-item>
          <text:p text:style-name="P42"><text:span text:style-name="T25">Zamówienie na posiłki profilaktyczne dla pracowników szpitala, odbywać się będzie poprzez przesłanie </text:span><text:span text:style-name="T3">faksem miesięcznego zapotrzebowania.</text:span></text:p>
        </text:list-item>
      </text:list>
      <text:p text:style-name="P19">III. ZASADY DOSTAWY I TRANSPORTU POSIŁKÓW</text:p>
      <text:list xml:id="list476543522" text:style-name="L3">
        <text:list-item>
          <text:p text:style-name="P46">Wykonawca usługi cateringowej dostarcza posiłki do punktu odbioru posiłku znajdującego się bezpośrednio przy pionie windowym w budynku głównym szpitala.</text:p>
        </text:list-item>
        <text:list-item>
          <text:p text:style-name="P50">Zamawiający wymaga, aby wszystkie produkty i posiłki transportowane były w termoportach.</text:p>
        </text:list-item>
        <text:list-item>
          <text:p text:style-name="P46">Jednoporcjowe oryginalnie opakowane przez producenta dodatki do śniadania i kolacji tj.: masło, dżem, miód, pasztet, cukier, itp. umieszczane przez Wykonawcę w indywidualnych boxach muszą być dodatkowo zabezpieczone woreczkiem foliowym. </text:p>
        </text:list-item>
        <text:list-item>
          <text:p text:style-name="P50">Obowiązkiem Wykonawcy jest dbałość o estetykę przygotowanych dodatków do śniadań i kolacji znajdujących się w indywidualnych boxach.</text:p>
        </text:list-item>
        <text:list-item>
          <text:p text:style-name="P46">Podczas transportu termoporty (typ UPCS 180) oznaczone symbolem danej kuchenki oddziałowej muszą być umieszczone na wózku (typ CD 160 lub CD 400 z hamulcem, kompatybilny z w/w termoportem) przeznaczonym do ich przewozu. </text:p>
        </text:list-item>
        <text:list-item>
          <text:p text:style-name="P46">Wykonawca do prawidłowej realizacji umowy, na własny koszt zabezpieczy niezbędną ilość wózków do transportu termoportów (16szt.). W miejscu odbioru posiłków znajduje się rampa, dzięki której załadowany termoportami wózek swobodnie wyjedzie z samochodu. Transportowanie termoportów na wózkach ma na <text:soft-page-break/>celu:</text:p>
          <text:list>
            <text:list-item>
              <text:p text:style-name="P50">zminimalizowanie ryzyka zniszczenia termoportów podczas ich rozładunku</text:p>
            </text:list-item>
            <text:list-item>
              <text:p text:style-name="P50">wyeliminowanie pomyłek podczas przeładunku termoportów na wózki</text:p>
            </text:list-item>
            <text:list-item>
              <text:p text:style-name="P50">zapewnienie jak najkrótszego czasu związanego z rozładunkiem </text:p>
            </text:list-item>
          </text:list>
        </text:list-item>
        <text:list-item>
          <text:p text:style-name="P50">Wykonawca ma obowiązek zapewnić dostarczanie posiłków dla pacjentów we wszystkie dni tygodnia, trzy razy dziennie zgodnie z poniższymi zasadami:</text:p>
          <text:list>
            <text:list-item>
              <text:p text:style-name="P50">śniadanie i II śniadanie <text:tab/>07:00 – 07:30</text:p>
            </text:list-item>
            <text:list-item>
              <text:p text:style-name="P50">obiad <text:tab/><text:tab/><text:tab/>12:00 – 12:30 </text:p>
            </text:list-item>
            <text:list-item>
              <text:p text:style-name="P50">kolacja <text:tab/><text:tab/><text:tab/>16:00 – 16:30</text:p>
            </text:list-item>
          </text:list>
        </text:list-item>
        <text:list-item>
          <text:p text:style-name="P72">Za rozładunek termoportów z posiłkami z samochodu na rampę odpowiedzialny jest Wykonawca. <text:span text:style-name="T81">Kierowca po każdej dostawie posiłków pozostanie na terenie Wykonawcy nie krócej niż 1 godzinę. </text:span>W przypadku dostawy interwencyjnej po zgłoszonej przez Zamawiającego niezgodności (brakujące posiłki, posiłki nieodpowiadające normom), Wykonawca dostarczy posiłki bezpośrednio do odpowiedniej kuchenki oddziałowej.</text:p>
        </text:list-item>
        <text:list-item>
          <text:p text:style-name="P50">Za <text:span text:style-name="T85">transport </text:span>posiłków wewnątrz szpitala odpow<text:span text:style-name="T20">iedzialny jest Zamawiający – </text:span><text:span text:style-name="T21">Dział Administracyjny</text:span><text:span text:style-name="T20">.</text:span></text:p>
        </text:list-item>
        <text:list-item>
          <text:p text:style-name="P50">Temperatura dostarczonych posiłków musi wynosić:</text:p>
          <text:list>
            <text:list-item>
              <text:p text:style-name="P50">Zupa - nie mniej niż 67˚C</text:p>
            </text:list-item>
            <text:list-item>
              <text:p text:style-name="P50">II danie (mięso, sos, ziemniaki) - nie mniej niż 63˚C</text:p>
            </text:list-item>
          </text:list>
        </text:list-item>
        <text:list-item>
          <text:p text:style-name="P50">Wykonawca zapewni wraz z dostawą posiłków naczynia jednorazowego użytku na poszczególne oddziały, według dziennego zapotrzebowania ilościowego pacjentów. </text:p>
          <text:list>
            <text:list-item>
              <text:p text:style-name="P50">Wymagane talerze do śniadania: tektura biała 18 cm </text:p>
            </text:list-item>
            <text:list-item>
              <text:p text:style-name="P50">Wymagane talerze do obiadu: styropian XPS 225 mm (huhtamaki econo)</text:p>
            </text:list-item>
            <text:list-item>
              <text:p text:style-name="P50">Wymagane miseczki do zup śniadaniowych i obiadowych: styropian XPS FCS 16 460 ml (F08)</text:p>
            </text:list-item>
            <text:list-item>
              <text:p text:style-name="P50">Wymagane kubki do napojów: styropian XPS 225/250 ml</text:p>
            </text:list-item>
          </text:list>
        </text:list-item>
        <text:list-item>
          <text:p text:style-name="P46">Po zakończeniu pory wydawania poszczególnych posiłków (śniadanie, obiad, kolacja) Wykonawca odbierze pojemniki GN wraz z niewykorzystaną zawartością, oraz termoporty, wózki transportowe i zapewni ich mycie i dezynfekcję we własnych pomieszczeniach zgodnie z procedurami Dobrej Praktyki Higienicznej (GHP). Wykonawca na żądanie Zamawiającego dostarczy procedury mycia i dezynfekcji. </text:p>
        </text:list-item>
        <text:list-item>
          <text:p text:style-name="P50">Wykonawca zapewni przez cały okres trwania umowy worki foliowe 120 l. do zużytych naczyń jednorazowych w ilości <text:span text:style-name="T86">nie mniej niż 40 </text:span>rolek miesięcznie <text:span text:style-name="T87">(po 25 szt w rolce).</text:span></text:p>
        </text:list-item>
        <text:list-item>
          <text:p text:style-name="P46">Naczynia, naczynia jednorazowe i ich opakowania, sprzęt transportowy (GN, termoporty, wózki, boxy) mają być czyste, bez uszkodzeń, bez znaczących zmian fizycznych mogących przyczynić się do zagrożenia epidemiologicznego.</text:p>
        </text:list-item>
        <text:list-item>
          <text:p text:style-name="P50">W przypadku uszkodzenia pojemników GN, termoportów lub innego sprzętu Wykonawca wymieni zniszczony sprzętu na nowy. </text:p>
        </text:list-item>
        <text:list-item>
          <text:p text:style-name="P50">Wykonawca gwarantuje, iż pojemniki GN oraz termoporty będą szczelnie zamykane tak, aby podczas transportu posiłki w formie płynnej nie ulegały rozlaniu.</text:p>
        </text:list-item>
        <text:list-item>
          <text:p text:style-name="P50">Naczynia GN, w których transportowane będą gorące płynne posiłki takie jak zupa, herbata, kompot, mają być wyposażone w ruchome sprawne uchwyty.</text:p>
        </text:list-item>
        <text:list-item>
          <text:p text:style-name="P50">Wykonawca zabezpieczy pojedynczo umieszczone pojemniki GN w termoporcie w taki sposób, aby w czasie transportu nie uległy przewróceniu się. </text:p>
        </text:list-item>
        <text:list-item>
          <text:p text:style-name="P50">Pojemniki z pojedynczymi porcjami diet mają być opisane w sposób umożliwiający ich identyfikację (np.: dieta bezglutenowa, dieta bezsolna).</text:p>
        </text:list-item>
        <text:list-item>
          <text:p text:style-name="P50">Wykonawca zobowiązany jest do prowadzenia na bieżąco karty kontroli mycia i dezynfekcji samochodu, której kserokopię przekaże Zamawiającemu po zakończonym miesiącu. </text:p>
        </text:list-item>
        <text:list-item>
          <text:p text:style-name="P46">Wykonawca <text:span text:style-name="T32">na żądanie Zamawiającego</text:span> dostarczy depozyt artykułów spożywczych i naczyń jednorazowych. <text:soft-page-break/>Koszt produktów składających się na depozyt Wykonawca winien skalkulować i uwzględnić w ramach ceny całodziennego wyżywienia. Produkty spożywcze muszą być dobrej jakości, z datą produkcji i aktualnym okresem przydatności do spożycia w oryginalnych opakowaniach. </text:p>
        </text:list-item>
      </text:list>
      <text:p text:style-name="P39">Wykaz produktów dostarczanych jako depozyt w okresie 1 miesią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 </text:p>
          </table:table-cell>
          <table:table-cell table:style-name="Tabela1.A1" office:value-type="string">
            <text:p text:style-name="P4">Nazwa produktu </text:p>
          </table:table-cell>
          <table:table-cell table:style-name="Tabela1.A1" office:value-type="string">
            <text:p text:style-name="P3">j.m </text:p>
          </table:table-cell>
          <table:table-cell table:style-name="Tabela1.D1" office:value-type="string">
            <text:p text:style-name="P3">Ilość na 1 miesiąc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11"><text:span text:style-name="T10">Menu box </text:span><text:span text:style-name="T11">XPS 173x135x75 (CRE09)</text:span></text:p>
          </table:table-cell>
          <table:table-cell table:style-name="Tabela1.C2" office:value-type="string">
            <text:p text:style-name="P9">opak</text:p>
          </table:table-cell>
          <table:table-cell table:style-name="Tabela1.D2" office:value-type="string">
            <text:p text:style-name="P9">2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6">Talerz płaski styropianowy obiadowy (50 szt)</text:p>
          </table:table-cell>
          <table:table-cell table:style-name="Tabela1.C3" office:value-type="string">
            <text:p text:style-name="P9">opak</text:p>
          </table:table-cell>
          <table:table-cell table:style-name="Tabela1.D3" office:value-type="string">
            <text:p text:style-name="P9">10</text:p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6">Miseczka styropianowa 460 ml (25 szt) + pokrywka plastikowa </text:p>
          </table:table-cell>
          <table:table-cell table:style-name="Tabela1.C4" office:value-type="string">
            <text:p text:style-name="P9">opak</text:p>
          </table:table-cell>
          <table:table-cell table:style-name="Tabela1.D4" office:value-type="string">
            <text:p text:style-name="P10">20</text:p>
          </table:table-cell>
        </table:table-row>
        <table:table-row table:style-name="Tabela1.1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6">Kubek styropianowy 225/250 ml (50 szt)</text:p>
          </table:table-cell>
          <table:table-cell table:style-name="Tabela1.C5" office:value-type="string">
            <text:p text:style-name="P9">opak</text:p>
          </table:table-cell>
          <table:table-cell table:style-name="Tabela1.D5" office:value-type="string">
            <text:p text:style-name="P9"><text:span text:style-name="T89">3</text:span>0</text:p>
          </table:table-cell>
        </table:table-row>
        <table:table-row table:style-name="Tabela1.1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6">Widelec plastikowy (100 szt)</text:p>
          </table:table-cell>
          <table:table-cell table:style-name="Tabela1.C6" office:value-type="string">
            <text:p text:style-name="P9">opak</text:p>
          </table:table-cell>
          <table:table-cell table:style-name="Tabela1.D6" office:value-type="string">
            <text:p text:style-name="P9">50</text:p>
          </table:table-cell>
        </table:table-row>
        <table:table-row table:style-name="Tabela1.1">
          <table:table-cell table:style-name="Tabela1.A7" office:value-type="string">
            <text:p text:style-name="P5">6</text:p>
          </table:table-cell>
          <table:table-cell table:style-name="Tabela1.B7" office:value-type="string">
            <text:p text:style-name="P6">Łyżka plastikowa (100 szt)</text:p>
          </table:table-cell>
          <table:table-cell table:style-name="Tabela1.C7" office:value-type="string">
            <text:p text:style-name="P9">opak</text:p>
          </table:table-cell>
          <table:table-cell table:style-name="Tabela1.D7" office:value-type="string">
            <text:p text:style-name="P10">60</text:p>
          </table:table-cell>
        </table:table-row>
        <table:table-row table:style-name="Tabela1.1">
          <table:table-cell table:style-name="Tabela1.A8" office:value-type="string">
            <text:p text:style-name="P5">7</text:p>
          </table:table-cell>
          <table:table-cell table:style-name="Tabela1.B8" office:value-type="string">
            <text:p text:style-name="P6">Nóż plastikowy (100 szt)</text:p>
          </table:table-cell>
          <table:table-cell table:style-name="Tabela1.C8" office:value-type="string">
            <text:p text:style-name="P9">opak</text:p>
          </table:table-cell>
          <table:table-cell table:style-name="Tabela1.D8" office:value-type="string">
            <text:p text:style-name="P10">30</text:p>
          </table:table-cell>
        </table:table-row>
        <table:table-row table:style-name="Tabela1.1">
          <table:table-cell table:style-name="Tabela1.A9" office:value-type="string">
            <text:p text:style-name="P5">8</text:p>
          </table:table-cell>
          <table:table-cell table:style-name="Tabela1.B9" office:value-type="string">
            <text:p text:style-name="P6">Talerz papierowy śniadaniowy (100 szt)</text:p>
          </table:table-cell>
          <table:table-cell table:style-name="Tabela1.C9" office:value-type="string">
            <text:p text:style-name="P9">opak</text:p>
          </table:table-cell>
          <table:table-cell table:style-name="Tabela1.D9" office:value-type="string">
            <text:p text:style-name="P10">30</text:p>
          </table:table-cell>
        </table:table-row>
        <table:table-row table:style-name="Tabela1.1">
          <table:table-cell table:style-name="Tabela1.A10" office:value-type="string">
            <text:p text:style-name="P5">9</text:p>
          </table:table-cell>
          <table:table-cell table:style-name="Tabela1.B10" office:value-type="string">
            <text:p text:style-name="P6">Pojemnik plastikowy prostokątny (505) + pokrywka (510)</text:p>
          </table:table-cell>
          <table:table-cell table:style-name="Tabela1.C10" office:value-type="string">
            <text:p text:style-name="P9">opak</text:p>
          </table:table-cell>
          <table:table-cell table:style-name="Tabela1.D10" office:value-type="string">
            <text:p text:style-name="P9">2</text:p>
          </table:table-cell>
        </table:table-row>
        <table:table-row table:style-name="Tabela1.1">
          <table:table-cell table:style-name="Tabela1.A11" office:value-type="string">
            <text:p text:style-name="P5">10</text:p>
          </table:table-cell>
          <table:table-cell table:style-name="Tabela1.B11" office:value-type="string">
            <text:p text:style-name="P6">Reklamówka jednorazowa PP z uchwytami 35x65 (200 szt)</text:p>
          </table:table-cell>
          <table:table-cell table:style-name="Tabela1.C11" office:value-type="string">
            <text:p text:style-name="P9">opak</text:p>
          </table:table-cell>
          <table:table-cell table:style-name="Tabela1.D11" office:value-type="string">
            <text:p text:style-name="P9">1</text:p>
          </table:table-cell>
        </table:table-row>
        <table:table-row table:style-name="Tabela1.1">
          <table:table-cell table:style-name="Tabela1.A12" office:value-type="string">
            <text:p text:style-name="P5">11</text:p>
          </table:table-cell>
          <table:table-cell table:style-name="Tabela1.B12" office:value-type="string">
            <text:p text:style-name="P6">Reklamówka jednorazowa PP z uchwytami 25x45 (200 szt)</text:p>
          </table:table-cell>
          <table:table-cell table:style-name="Tabela1.C12" office:value-type="string">
            <text:p text:style-name="P9">opak</text:p>
          </table:table-cell>
          <table:table-cell table:style-name="Tabela1.D12" office:value-type="string">
            <text:p text:style-name="P9">1</text:p>
          </table:table-cell>
        </table:table-row>
        <table:table-row table:style-name="Tabela1.1">
          <table:table-cell table:style-name="Tabela1.A13" office:value-type="string">
            <text:p text:style-name="P5">12</text:p>
          </table:table-cell>
          <table:table-cell table:style-name="Tabela1.B13" office:value-type="string">
            <text:p text:style-name="P6">Woreczki foliowe do celów spożywczych 26x35</text:p>
          </table:table-cell>
          <table:table-cell table:style-name="Tabela1.C13" office:value-type="string">
            <text:p text:style-name="P9">opak</text:p>
          </table:table-cell>
          <table:table-cell table:style-name="Tabela1.D13" office:value-type="string">
            <text:p text:style-name="P9">1</text:p>
          </table:table-cell>
        </table:table-row>
        <table:table-row table:style-name="Tabela1.1">
          <table:table-cell table:style-name="Tabela1.A14" office:value-type="string">
            <text:p text:style-name="P5">13</text:p>
          </table:table-cell>
          <table:table-cell table:style-name="Tabela1.B14" office:value-type="string">
            <text:p text:style-name="P6">Cukier (1kg)</text:p>
          </table:table-cell>
          <table:table-cell table:style-name="Tabela1.C14" office:value-type="string">
            <text:p text:style-name="P9">Szt</text:p>
          </table:table-cell>
          <table:table-cell table:style-name="Tabela1.D14" office:value-type="string">
            <text:p text:style-name="P10">2</text:p>
          </table:table-cell>
        </table:table-row>
        <table:table-row table:style-name="Tabela1.1">
          <table:table-cell table:style-name="Tabela1.A15" office:value-type="string">
            <text:p text:style-name="P5">14</text:p>
          </table:table-cell>
          <table:table-cell table:style-name="Tabela1.B15" office:value-type="string">
            <text:p text:style-name="P6">Herbata granulowana (100g)</text:p>
          </table:table-cell>
          <table:table-cell table:style-name="Tabela1.C15" office:value-type="string">
            <text:p text:style-name="P9">Szt</text:p>
          </table:table-cell>
          <table:table-cell table:style-name="Tabela1.D15" office:value-type="string">
            <text:p text:style-name="P10">3</text:p>
          </table:table-cell>
        </table:table-row>
        <table:table-row table:style-name="Tabela1.1">
          <table:table-cell table:style-name="Tabela1.A16" office:value-type="string">
            <text:p text:style-name="P5">15</text:p>
          </table:table-cell>
          <table:table-cell table:style-name="Tabela1.B16" office:value-type="string">
            <text:p text:style-name="P6">Sól (1kg)</text:p>
          </table:table-cell>
          <table:table-cell table:style-name="Tabela1.C16" office:value-type="string">
            <text:p text:style-name="P9">Szt</text:p>
          </table:table-cell>
          <table:table-cell table:style-name="Tabela1.D16" office:value-type="string">
            <text:p text:style-name="P10">2</text:p>
          </table:table-cell>
        </table:table-row>
        <table:table-row table:style-name="Tabela1.1">
          <table:table-cell table:style-name="Tabela1.A17" office:value-type="string">
            <text:p text:style-name="P5">16</text:p>
          </table:table-cell>
          <table:table-cell table:style-name="Tabela1.B17" office:value-type="string">
            <text:p text:style-name="P6">Kwasek cytrynowy </text:p>
          </table:table-cell>
          <table:table-cell table:style-name="Tabela1.C17" office:value-type="string">
            <text:p text:style-name="P9">szt</text:p>
          </table:table-cell>
          <table:table-cell table:style-name="Tabela1.D17" office:value-type="string">
            <text:p text:style-name="P9">15</text:p>
          </table:table-cell>
        </table:table-row>
        <table:table-row table:style-name="Tabela1.1">
          <table:table-cell table:style-name="Tabela1.A18" office:value-type="string">
            <text:p text:style-name="P5">17</text:p>
          </table:table-cell>
          <table:table-cell table:style-name="Tabela1.B18" office:value-type="string">
            <text:p text:style-name="P6">Masło jednoporcjowe</text:p>
          </table:table-cell>
          <table:table-cell table:style-name="Tabela1.C18" office:value-type="string">
            <text:p text:style-name="P9">szt</text:p>
          </table:table-cell>
          <table:table-cell table:style-name="Tabela1.D18" office:value-type="string">
            <text:p text:style-name="P10">20</text:p>
          </table:table-cell>
        </table:table-row>
        <table:table-row table:style-name="Tabela1.1">
          <table:table-cell table:style-name="Tabela1.A19" office:value-type="string">
            <text:p text:style-name="P5">18</text:p>
          </table:table-cell>
          <table:table-cell table:style-name="Tabela1.B19" office:value-type="string">
            <text:p text:style-name="P6">Pasztet jednoporcjowy</text:p>
          </table:table-cell>
          <table:table-cell table:style-name="Tabela1.C19" office:value-type="string">
            <text:p text:style-name="P9">szt</text:p>
          </table:table-cell>
          <table:table-cell table:style-name="Tabela1.D19" office:value-type="string">
            <text:p text:style-name="P10">20</text:p>
          </table:table-cell>
        </table:table-row>
        <table:table-row table:style-name="Tabela1.1">
          <table:table-cell table:style-name="Tabela1.A20" office:value-type="string">
            <text:p text:style-name="P5">19</text:p>
          </table:table-cell>
          <table:table-cell table:style-name="Tabela1.B20" office:value-type="string">
            <text:p text:style-name="P6">Dżem jednoporcjowy </text:p>
          </table:table-cell>
          <table:table-cell table:style-name="Tabela1.C20" office:value-type="string">
            <text:p text:style-name="P9">szt</text:p>
          </table:table-cell>
          <table:table-cell table:style-name="Tabela1.D20" office:value-type="string">
            <text:p text:style-name="P10">20</text:p>
          </table:table-cell>
        </table:table-row>
        <table:table-row table:style-name="Tabela1.1">
          <table:table-cell table:style-name="Tabela1.A21" office:value-type="string">
            <text:p text:style-name="P5">20</text:p>
          </table:table-cell>
          <table:table-cell table:style-name="Tabela1.B21" office:value-type="string">
            <text:p text:style-name="P6">Miód jednoporcjowy</text:p>
          </table:table-cell>
          <table:table-cell table:style-name="Tabela1.C21" office:value-type="string">
            <text:p text:style-name="P9">szt</text:p>
          </table:table-cell>
          <table:table-cell table:style-name="Tabela1.D21" office:value-type="string">
            <text:p text:style-name="P10">20</text:p>
          </table:table-cell>
        </table:table-row>
        <table:table-row table:style-name="Tabela1.1">
          <table:table-cell table:style-name="Tabela1.A22" office:value-type="string">
            <text:p text:style-name="P5">21</text:p>
          </table:table-cell>
          <table:table-cell table:style-name="Tabela1.B22" office:value-type="string">
            <text:p text:style-name="P6">Pieczywo niskobiałkowe, bez jajek, hermetycznie pakowane</text:p>
          </table:table-cell>
          <table:table-cell table:style-name="Tabela1.C22" office:value-type="string">
            <text:p text:style-name="P9">szt</text:p>
          </table:table-cell>
          <table:table-cell table:style-name="Tabela1.D22" office:value-type="string">
            <text:p text:style-name="P9"><text:span text:style-name="T88">Wg potrzeb nie mniej niż </text:span>1</text:p>
          </table:table-cell>
        </table:table-row>
        <table:table-row table:style-name="Tabela1.1">
          <table:table-cell table:style-name="Tabela1.A23" office:value-type="string">
            <text:p text:style-name="P5">22</text:p>
          </table:table-cell>
          <table:table-cell table:style-name="Tabela1.B23" office:value-type="string">
            <text:p text:style-name="P6">Wafle ryżowe naturalne </text:p>
          </table:table-cell>
          <table:table-cell table:style-name="Tabela1.C23" office:value-type="string">
            <text:p text:style-name="P9">szt</text:p>
          </table:table-cell>
          <table:table-cell table:style-name="Tabela1.D23" office:value-type="string">
            <text:p text:style-name="P9">3</text:p>
          </table:table-cell>
        </table:table-row>
        <table:table-row table:style-name="Tabela1.1">
          <table:table-cell table:style-name="Tabela1.A25" office:value-type="string">
            <text:p text:style-name="P5">23</text:p>
          </table:table-cell>
          <table:table-cell table:style-name="Tabela1.B25" office:value-type="string">
            <text:p text:style-name="P6">Naczynia jednorazowe przeznaczone do podgrzewania w kuchenkach mikrofalowych</text:p>
          </table:table-cell>
          <table:table-cell table:style-name="Tabela1.C25" office:value-type="string">
            <text:p text:style-name="P9">szt</text:p>
          </table:table-cell>
          <table:table-cell table:style-name="Tabela1.D25" office:value-type="string">
            <text:p text:style-name="P9">10</text:p>
          </table:table-cell>
        </table:table-row>
        <table:table-row table:style-name="Tabela1.1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8">Kubek plastikowy 225 ml </text:p>
          </table:table-cell>
          <table:table-cell table:style-name="Tabela1.C25" office:value-type="string">
            <text:p text:style-name="P10">Opak</text:p>
          </table:table-cell>
          <table:table-cell table:style-name="Tabela1.D25" office:value-type="string">
            <text:p text:style-name="P10"><text:span text:style-name="T89">4</text:span>0</text:p>
          </table:table-cell>
        </table:table-row>
      </table:table>
      <text:p text:style-name="P38"><text:span text:style-name="T12">IV. ZASADY </text:span><text:span text:style-name="T19">REALIZOWANIA JADŁOSPISÓW</text:span></text:p>
      <text:list xml:id="list1087101888" text:style-name="L4">
        <text:list-item>
          <text:p text:style-name="P51"><text:span text:style-name="T45">Wykonawca zobowiązany jest do realizowania wszystkich jadłospisów przygotowanych przez Zamawiającego, </text:span><text:span text:style-name="T33">stanowiący</text:span><text:span text:style-name="T34">ch</text:span><text:span text:style-name="T33"> załącznik nr 1.</text:span></text:p>
        </text:list-item>
        <text:list-item>
          <text:p text:style-name="P51">Wszystkie posiłki powinny być przygotowywane zgodnie z obowiązującymi normami żywieniowymi wg Instytutu Żywienia i Żywności, jak również przepisami prawa w zakresie higieny żywienia, a w szczególności:</text:p>
          <text:list>
            <text:list-item>
              <text:p text:style-name="P51">Rozporządzenia (WE) nr 852/2004 Parlamentu Europejskiego i Rady z dnia 29 kwietnia 2004 r. w sprawie <text:span text:style-name="T7">higieny produktów żywnościowych,</text:span></text:p>
            </text:list-item>
            <text:list-item>
              <text:p text:style-name="P74"><text:span text:style-name="T77">rozporządzenie Parlamentu Europejskiego i Rady (UE) Nr 1169/2011 z dnia 25 października 2011 r. w sprawie przekazywania konsumentom informacji na temat żywności</text:span> </text:p>
            </text:list-item>
            <text:list-item>
              <text:p text:style-name="P51"><text:span text:style-name="T7">Codex Alimentarius (Kodeks</text:span> Żywnościowy) CAC/RCP 39 – 1993,</text:p>
            </text:list-item>
            <text:list-item>
              <text:p text:style-name="P51">Ustawy z dnia 25 sierpnia 2006 r. o bezpieczeństwie zdrowotnym żywności i żywienia (Dz. U. Nr 171 poz. 1225)</text:p>
            </text:list-item>
            <text:list-item>
              <text:p text:style-name="P51">norm ISO 22000 </text:p>
              <text:p text:style-name="P51"/>
            </text:list-item>
          </text:list>
        </text:list-item>
        <text:list-item>
          <text:p text:style-name="P51"><text:soft-page-break/>Wykaz diet stosowanych przez Zamawiającego:</text:p>
          <text:list>
            <text:list-item>
              <text:p text:style-name="P51">Dieta podstawowa, tzw. normalna</text:p>
            </text:list-item>
            <text:list-item>
              <text:p text:style-name="P51">Dieta łatwo strawna</text:p>
            </text:list-item>
            <text:list-item>
              <text:p text:style-name="P51">Dieta łatwo strawna z ograniczeniem tłuszczu i błonnika</text:p>
            </text:list-item>
            <text:list-item>
              <text:p text:style-name="P51">Dieta łatwo strawna o zmienionej konsystencji <text:span text:style-name="T31">(papka, płynna)</text:span></text:p>
            </text:list-item>
            <text:list-item>
              <text:p text:style-name="P51">Dieta o ograniczonej zawartości łatwo-przyswajalnych węglowodanów - tzw. „cukrzycowa”</text:p>
            </text:list-item>
            <text:list-item>
              <text:p text:style-name="P51">Dieta ubogoenergetyczna</text:p>
            </text:list-item>
            <text:list-item>
              <text:p text:style-name="P51">Dieta bogatobiałkowa</text:p>
            </text:list-item>
            <text:list-item>
              <text:p text:style-name="P51">Dieta bezglutenowa</text:p>
            </text:list-item>
            <text:list-item>
              <text:p text:style-name="P51">diety specjalistyczne zlecone przez lekarza</text:p>
            </text:list-item>
          </text:list>
        </text:list-item>
        <text:list-item>
          <text:p text:style-name="P47"><text:span text:style-name="T31">P</text:span>osiłki <text:span text:style-name="T31">profilaktyczne dla pracowników szpitala </text:span>będące przedmiotem zamówienia <text:span text:style-name="T31">muszą spełniać </text:span>wymagania określone w Rozporządzeniu Rady Ministrów z dnia 28 maja 1996 r. w sprawie posiłków profilaktycznych i napojów (Dz. U. Nr 60. poz.279)</text:p>
        </text:list-item>
        <text:list-item>
          <text:p text:style-name="P53">Diety wyszczególnione w punkcie 3 lit.: „b – i” są dietami łatwostrawnymi</text:p>
        </text:list-item>
        <text:list-item>
          <text:p text:style-name="P48"><text:span text:style-name="T46">Wykonawca zobowiązany jest do opracowania i przedstawienia Zamawiającemu wszystkich receptur potraw zaplanowanych w jadłospisach Zamawiającego</text:span><text:span text:style-name="T17">. </text:span><text:span text:style-name="T36">Receptura (opis wyrobu gotowego) musi posiadać wyszczególnioną gramaturę poszczególnych produktów, wykaz alergenów oraz obliczoną wartość energetyczną i odżywczą. Receptury powinny być opatrzone pieczęcią i podpisem osoby sporządzającej.</text:span></text:p>
        </text:list-item>
        <text:list-item>
          <text:p text:style-name="P54">Wykonawca ma obowiązek realizować przez cały okres trwania umowy <text:span text:style-name="T69">wszystkie jadłospisy sporządzone przez Zamawiającego.</text:span></text:p>
        </text:list-item>
        <text:list-item>
          <text:p text:style-name="P55"><text:span text:style-name="T20">Wykonawca zobowiązany jest do uwzględniania bieżących modyfikacji jadłospisów </text:span><text:span text:style-name="T22">dokonanych przez dietetyka Zamawiającego</text:span><text:span text:style-name="T20"> w zakresie np. potraw świątecznych. </text:span><text:span text:style-name="T23">Wykonawca po każdej modyfikacji, a przed <text:s/>realizacją, zobowiązany jest przedstawić Zamawiającemu jadłospis </text:span><text:span text:style-name="T82">okresowy (7 dniowego) celem weryfikacji zgodności. </text:span></text:p>
        </text:list-item>
        <text:list-item>
          <text:p text:style-name="P47">Wykonawca zobowiązany <text:span text:style-name="T47">jest </text:span>do dostarczania <text:span text:style-name="T70">wydruków </text:span>codziennych jadłospisów z wyszczególnieniem diet wg nomenklatury Zamawiającego. Jadłospisy dzienne muszą być sporządzone wraz ze śniadaniem na <text:span text:style-name="T48">każdą </text:span>kuchenkę oddziałową. <text:span text:style-name="T48">Dodatkowo Wykonawca dostarczy </text:span>1 egzemplarz <text:span text:style-name="T48">jadłospisu dziennego uwzględniającego wszystkie diety </text:span>dietetykowi szpitala. Jadłospis ma być dedykowany wyłącznie dla Zamawiającego <text:span text:style-name="T49">i</text:span> ma zawierać tylko i wyłącznie wyszczególnienie potraw i posiłków dla diet stosowanych w UCK przy ul. Medyków 14 na danym oddziale.</text:p>
        </text:list-item>
        <text:list-item>
          <text:p text:style-name="P51">Wykonawca zobowiązany jest do umieszczania w jadłospisie dziennym informacji dotyczących:</text:p>
          <text:list>
            <text:list-item>
              <text:p text:style-name="P51">zawartych w potrawach i produktach alergenów, </text:p>
            </text:list-item>
            <text:list-item>
              <text:p text:style-name="P51">wartości energetycznej śniadania, obiadu i kolacji. </text:p>
            </text:list-item>
          </text:list>
        </text:list-item>
        <text:list-item>
          <text:p text:style-name="P49">Posiłki będące przedmiotem zamówienia muszą być świeże (przygotowane w dniu ich wydania), urozmaicone, charakteryzować się wysoką jakością, posiadać właściwe walory smakowe i estetyczne oraz właściwą temperaturę. </text:p>
        </text:list-item>
        <text:list-item>
          <text:p text:style-name="P47">Wykonawca zapewni codziennie niezbędne dodatki żywieniowe dla diet specjalnych, którym z uwagi na stan zdrowia nie można zlecić pełnej diety podstawowej lub lekkostrawnej np.: galaretki, kisiele, jajka gotowane, bulion, grysik oraz ryż na wodzie, sucharki/sucharki bezcukrowe. Ilości te będą wynikały z zapotrzebowania a ich koszt ma być wliczony w cenę całodziennego wyżywienia. <text:span text:style-name="T12">Uwaga: Zamawiający nie wyraża zgody na dostarczanie galaretek </text:span><text:span text:style-name="T13">przygotowanych </text:span><text:span text:style-name="T12">przez Wykonawcę </text:span><text:span text:style-name="T13">(</text:span><text:span text:style-name="T16">Z</text:span><text:span text:style-name="T13">amawiający wymaga gotowych galaretek </text:span><text:span text:style-name="T14">do spożycia </text:span><text:span text:style-name="T13">dostępnych na rynku np. firmy Zott </text:span><text:span text:style-name="T15">175g</text:span><text:span text:style-name="T13">)</text:span><text:span text:style-name="T12">. </text:span></text:p>
        </text:list-item>
        <text:list-item>
          <text:p text:style-name="P47">Wykonawca gwarantuje, iż potrawy będą pochodziły z naturalnych produktów poddanych tradycyjnym metodom technologicznym. </text:p>
        </text:list-item>
        <text:list-item>
          <text:p text:style-name="P51">Wykonawca zobowiązany jest do przedstawiania <text:span text:style-name="T74">Zamawiającemu </text:span>kserokopii <text:span text:style-name="T73">wszystkich </text:span>etykiet produkt<text:span text:style-name="T73">ów/wyrobów gotowych celem dopuszczenia ich do stosowania</text:span></text:p>
        </text:list-item>
      </text:list>
      <text:p text:style-name="P27"><text:span text:style-name="T8"/></text:p>
      <text:list xml:id="list132616575720737" text:continue-numbering="true" text:style-name="L4">
        <text:list-item>
          <text:p text:style-name="P26"><text:soft-page-break/><text:span text:style-name="T18">Wymagania jakościowe</text:span><text:span text:style-name="T52"> dotyczące stosowanych produktów i potraw przez Wykonawcę</text:span>:</text:p>
          <text:list>
            <text:list-item>
              <text:p text:style-name="P56">masło – <text:span text:style-name="T78">jednoporcjowe</text:span> <text:span text:style-name="T53">o zawartości tłuszczu mlecznego min. 82%</text:span></text:p>
            </text:list-item>
            <text:list-item>
              <text:p text:style-name="P57">mix masła – <text:span text:style-name="T78">jednoporcjowe </text:span>o zawartości tłuszczu <text:span text:style-name="T63">roślinnego min, 50</text:span> %</text:p>
            </text:list-item>
            <text:list-item>
              <text:p text:style-name="P58">ser biały – ser twarogowy półtłusty</text:p>
            </text:list-item>
            <text:list-item>
              <text:p text:style-name="P58">ser żółty – ser podpuszczkowy o zawartości tłuszczu min. 25%, <text:span text:style-name="T64">mleczny otrzymywany z mleka, bez zawartości tłuszczów roślinnych</text:span></text:p>
            </text:list-item>
            <text:list-item>
              <text:p text:style-name="P59">ser topiony – ser <text:span text:style-name="T65">topiony kremowy, otrzymywany z sera żółtego, bez zawartości tłuszczów roślinnych</text:span></text:p>
            </text:list-item>
            <text:list-item>
              <text:p text:style-name="P60">ser kanapkowy tostowy – <text:span text:style-name="T66">o zawartości sera min. 53%</text:span></text:p>
            </text:list-item>
            <text:list-item>
              <text:p text:style-name="P61">serek ziarnisty – o zawartości ziarna sera twarogowego min. 60% </text:p>
            </text:list-item>
            <text:list-item>
              <text:p text:style-name="P75"><text:span text:style-name="T92">wędliny </text:span><text:span text:style-name="T94">i kiełbasy wieprzowe i drobiowe </text:span><text:span text:style-name="T92">– wysokiej jakości, bez dodatku: MMO </text:span><text:span text:style-name="T91">oraz</text:span><text:span text:style-name="T92"> błonnika bambusowego. </text:span><text:span text:style-name="T95">W</text:span><text:span text:style-name="T91">ędliny wieprzowe bez dodatku mięsa drobiowego, wędliny drobiowe bez dodatku skórek z kurcząt.</text:span><text:span text:style-name="T92"> </text:span><text:span text:style-name="T93">Zamawiający wymaga stosowania w jadłospisie następujących wędlin:</text:span></text:p>
              <text:list>
                <text:list-item>
                  <text:p text:style-name="P58"><text:span text:style-name="T54">wędlina nr 1: </text:span>produkt wędzony, parzony, wieprzowy (zawartość mięsa: <text:span text:style-name="T56">mięso z </text:span>szynk<text:span text:style-name="T56">i</text:span> wieprzow<text:span text:style-name="T56">ej</text:span> b/k 68%)</text:p>
                </text:list-item>
                <text:list-item>
                  <text:p text:style-name="P58"><text:span text:style-name="T54">wędlina nr 2: </text:span>produkt wieprzowy, grubo rozdrobniony, formowany, wędzony, parzony w osłonce niejadalnej (zawartość mięsa: <text:span text:style-name="T56">mięso z </text:span>szynk<text:span text:style-name="T56">i</text:span> wieprzowa <text:span text:style-name="T57">min. </text:span>61%)</text:p>
                </text:list-item>
                <text:list-item>
                  <text:p text:style-name="P62">wędlina nr 3: szynka wieprzowa z okrywą tłuszczową <text:span text:style-name="T55">i skórą, wędzona, parzona (zawartość </text:span><text:span text:style-name="T37">mię</text:span><text:span text:style-name="T38">sa:</text:span><text:span text:style-name="T37"> </text:span><text:span text:style-name="T38">mięśnie szynki wieprzowej z tłuszczem i skórą </text:span><text:span text:style-name="T39">min. </text:span><text:span text:style-name="T38">82%)</text:span></text:p>
                </text:list-item>
                <text:list-item>
                  <text:p text:style-name="P63"><text:span text:style-name="T38">w</text:span><text:span text:style-name="T35">ędlina nr 4: wędzonka wieprzowa otrzymana z polędwicy z okrywą tłuszczową, wędzona, parzona (zawartość mięsa: polędwica wieprzowa </text:span><text:span text:style-name="T39">min. </text:span><text:span text:style-name="T35">71%)</text:span></text:p>
                </text:list-item>
                <text:list-item>
                  <text:p text:style-name="P64"><text:span text:style-name="T35">wędlina nr 5: wędzonka parzona wędzona z piersi z indyka (zawartość mięsa: filet z indyka </text:span><text:span text:style-name="T39">min. </text:span><text:span text:style-name="T35">80%)</text:span></text:p>
                </text:list-item>
                <text:list-item>
                  <text:p text:style-name="P73">kiełbaski / parówki wieprzowe: kiełbasa wieprzowa drobno rozdrobniona, wędzona, parzona (zawartość mięsa: mięso wieprzowe min. 61%)</text:p>
                </text:list-item>
              </text:list>
            </text:list-item>
            <text:list-item>
              <text:p text:style-name="P65"><text:span text:style-name="T35">pasztet jednoporcjowy – produkt o zawartości tłuszczu poniżej 1</text:span><text:span text:style-name="T41">6g</text:span><text:span text:style-name="T35"> </text:span><text:span text:style-name="T40">w 100g</text:span></text:p>
            </text:list-item>
            <text:list-item>
              <text:p text:style-name="P66">miód – miód naturalny</text:p>
            </text:list-item>
            <text:list-item>
              <text:p text:style-name="P66"><text:span text:style-name="T75">zupa mleczna oraz napoje mleczne – sporządzane na bazie </text:span>mlek<text:span text:style-name="T90">a</text:span> <text:span text:style-name="T75">świeżego o zawartości min. </text:span>2 % tłuszczu</text:p>
            </text:list-item>
            <text:list-item>
              <text:p text:style-name="P66">dżem – <text:span text:style-name="T60">nisko-słodzony, bez zawartości pestek</text:span></text:p>
            </text:list-item>
            <text:list-item>
              <text:p text:style-name="P51">do potraw typu: risotto, makaron z mięsem, makaron z mięsem i warzywami <text:span text:style-name="T76">Zamawiający wymaga zastosowania świeżego </text:span>mięs<text:span text:style-name="T76">a</text:span> wołow<text:span text:style-name="T76">ego</text:span> lub drobiowe<text:span text:style-name="T76">go</text:span>, rozdrobnione<text:span text:style-name="T76">go</text:span> ręcznie lub maszynowo przy użyciu sita typu szarpak.</text:p>
            </text:list-item>
            <text:list-item>
              <text:p text:style-name="P51">kiełbaski śniadaniowe <text:span text:style-name="T61">i </text:span>parówki <text:span text:style-name="T61">muszą być </text:span>wcześniej ugotowane i dostarczone w gorącej wodzie w pojemniku typu GN.</text:p>
            </text:list-item>
            <text:list-item>
              <text:p text:style-name="P51"><text:span text:style-name="T42">d</text:span>ata terminu do spożycia dostarczanego pieczywa nie powinna upłynąć dnia <text:span text:style-name="T67">bieżącego</text:span>. Pieczywo krojone musi być oryginalnie zapakowane przez producenta, oznakowane zgodnie z obowiązującymi przepisami prawa</text:p>
            </text:list-item>
            <text:list-item>
              <text:p text:style-name="P52"><text:span text:style-name="T24">Zupy, sosy, m</text:span><text:span text:style-name="T20">izeri</text:span><text:span text:style-name="T62">ę z ogórka zielonego należy </text:span>przygotow<text:span text:style-name="T62">ać z dodatkiem </text:span>śmietany 18% <text:span text:style-name="T62">tłuszczu </text:span></text:p>
            </text:list-item>
            <text:list-item>
              <text:p text:style-name="P52"><text:span text:style-name="T80">twarożek, serek ziarnisty, paprykarz, mizerię należy </text:span>wyporcjowa<text:span text:style-name="T62">ć</text:span> dla każdego pacjenta indywidualnie <text:span text:style-name="T79">do zamykanych plastikowych pojemniczków</text:span></text:p>
            </text:list-item>
            <text:list-item>
              <text:p text:style-name="P67"><text:span text:style-name="T71">Zamawiający nie dopuszcza do produkcji potraw </text:span>mięsa garmażeryjnego oraz mięsa MMO </text:p>
            </text:list-item>
            <text:list-item>
              <text:p text:style-name="P68"><text:span text:style-name="T72">Zamawiający </text:span>nie <text:span text:style-name="T72">dopuszcza </text:span>deserów jogurtowych <text:span text:style-name="T72">jako zamiennika jogurtu</text:span></text:p>
            </text:list-item>
            <text:list-item>
              <text:p text:style-name="P68"><text:span text:style-name="T72">Zamawiający nie dopuszcza </text:span>napojów owocowych <text:span text:style-name="T72">jako zamiennika soku owocowego</text:span></text:p>
            </text:list-item>
            <text:list-item>
              <text:p text:style-name="P69">Zamawiający nie dopuszcza mleka w proszku do produkcji potraw</text:p>
            </text:list-item>
          </text:list>
        </text:list-item>
        <text:list-item>
          <text:p text:style-name="P70">Zamawiający zastrzega sobie prawo do wprowadzania zmian w jadłospisach wzorcowych w zakresie sezonowości produktów spożywczych</text:p>
        </text:list-item>
        <text:list-item>
          <text:p text:style-name="P71"><text:soft-page-break/>Wykonawca zobowiązany jest do bieżącego uzupełniania zapasów (stanów) magazynowych w produkty spożywcze niezbędne do prawidłowej i terminowej realizacji usługi na rzecz Zamawiającego</text:p>
        </text:list-item>
      </text:list>
      <text:p text:style-name="P22"/>
      <text:p text:style-name="P22">V. ZASADY KONTROLI I NADZORU NAD REALIZACJĄ UMOWY</text:p>
      <text:list xml:id="list1585561216" text:style-name="L5">
        <text:list-item>
          <text:p text:style-name="P28">Zamawiający zastrzega sobie prawo do dokonywania niezapowiedzianych kontroli (wizji lokalnej) w miejscu produkcji posiłków. Osoby przeprowadzające wizję w imieniu Zamawiającego będą posiadały ważne książeczki zdrowia, i będą przez Wykonawcę dopuszczone do kontroli produkcji na każdym jej etapie, w tym również kontroli produktów spożywczych użytych do produkcji celem sprawdzenia ich okresu przydatności do spożycia. </text:p>
        </text:list-item>
      </text:list>
      <text:list xml:id="list3940442906" text:style-name="WW8Num14">
        <text:list-item>
          <text:list>
            <text:list-item>
              <text:p text:style-name="P29">Zamawiający zastrzega sobie prawo do przeprowadzania niezapowiedzianych kontroli pod względem mikrobiologicznym. Wymazy pobierane będą przez Zamawiającego z losowo wybranego sprzętu użytego do produkcji posiłków, blatów roboczych, rąk personelu, naczyń GN w których dystrybuowane są posiłki, itp. Badania przeprowadzane będą na koszt Wykonawcy.</text:p>
            </text:list-item>
            <text:list-item>
              <text:p text:style-name="P29">Wykonawca jest zobowiązany do pobierania i przechowywania próbek pokarmowych wszystkich dostarczanych posiłków.</text:p>
            </text:list-item>
            <text:list-item>
              <text:p text:style-name="P37">Zamawiający zastrzega sobie prawo do codziennej kontroli temperatury dostarczonych posiłków. Pomiar odbywać się będzie przez osobę upoważnioną przez Zamawiającego w losowo wybranej kuchence oddziałowej i może w niej uczestniczyć uprawniony pracownik Wykonawcy.</text:p>
            </text:list-item>
            <text:list-item>
              <text:p text:style-name="P37">Wykonawca zobowiązany jest do codziennego, bezpłatnego udostępniania Zamawiającemu jednej porcji diety podstawowej oraz łatwo strawnej w celu dokonania kontroli jakości, wagi oraz estetyki zestawionego posiłku.</text:p>
            </text:list-item>
          </text:list>
        </text:list-item>
      </text:list>
      <text:list xml:id="list1746011048" text:style-name="WW8Num15">
        <text:list-item>
          <text:list>
            <text:list-item>
              <text:p text:style-name="P30">Za uchybienia ujawnione w trakcie urzędowej kontroli wynikające ze świadczonej przez Wykonawcę usługi, której następstwem będą m.in. mandaty, kary odpowiada Wykonawca.</text:p>
            </text:list-item>
            <text:list-item>
              <text:p text:style-name="P30">W przypadku stwierdzenia zatrucia pokarmowego na skutek spożycia dostarczonych posiłków, Wykonawca ponosi wszelkie koszty związane z usunięciem jego skutków. </text:p>
            </text:list-item>
            <text:list-item>
              <text:p text:style-name="P30"><text:span text:style-name="T51">Zamawiający zastrzega sobie prawo do p</text:span>rzeprowadzenia audytu Systemu Bezpieczeństwa Żywności funkcjonującego u Wykonawcy, celem potwierdzenia zachowania wymaganych standardów. Audyt przeprowadzony będzie na koszt Wykonawcy. </text:p>
            </text:list-item>
            <text:list-item>
              <text:p text:style-name="P31">Zamawiający zastrzega sobie prawo do wglądu do dokumentów potwierdzających zakup artykułów spożywczych użytych do realizacji umowy</text:p>
            </text:list-item>
            <text:list-item>
              <text:p text:style-name="P30"><text:span text:style-name="T20">W przypadku wpłynięcia do Zamaw</text:span>iającego oficjalnej skargi pacjenta dotyczącej posiłku, Wykonawca otrzyma <text:span text:style-name="T20">kserokopię skargi i w terminie 14 dni pisemnie ustosunkuje się do jej treści. </text:span></text:p>
            </text:list-item>
            <text:list-item>
              <text:p text:style-name="P32">Wykonawca zobowiązany jest do wyznaczenia osoby, która w przypadku uwag i skarg osobiście stawi się u Zamawiającego w celu zażegnania sporu. </text:p>
            </text:list-item>
          </text:list>
        </text:list-item>
      </text:list>
      <text:p text:style-name="P19">VI. ZASADY ROZLICZANIA POSIŁKÓW</text:p>
      <text:list xml:id="list860163356" text:style-name="WW8Num16">
        <text:list-item>
          <text:list>
            <text:list-item>
              <text:p text:style-name="P33">Wykonawca po zrealizowanym jadłospisie dekadowym ma obowiązek dostarczyć dokument stanowiący wykaz poszczególnych produktów, z których zostały sporządzone potrawy lub posiłki wraz z wykazem gramatur, wartości energetycznych i odżywczych dziennego jadłospisu oraz poszczególnych posiłków wchodzących w jego skład. Dokument ten powinien zawierać również kalkulację cenową surowca zużytego do produkcji posiłków (wsadu do kotła). </text:p>
            </text:list-item>
            <text:list-item>
              <text:p text:style-name="P34">Rozliczenie między stronami będzie następowało w okresach miesięcznych, jako iloczyn ilości dostarczonych posiłków za dany miesiąc i cen jednostkowych za dany posiłek.</text:p>
            </text:list-item>
          </text:list>
        </text:list-item>
      </text:list>
      <text:p text:style-name="P20"/>
      <text:p text:style-name="P17">VII. ZASADY REKLAMACJI </text:p>
      <text:list xml:id="list36358781" text:style-name="WW8Num17">
        <text:list-item>
          <text:list>
            <text:list-item>
              <text:p text:style-name="P35">Wykryte niezgodności Zamawi<text:span text:style-name="T68">ają</text:span>cy zgłasza bezzwłocznie do Wykonawcy usługi.</text:p>
            </text:list-item>
            <text:list-item>
              <text:p text:style-name="P36">Niezgodności zgłoszone z oddziałów wpisywane będą do Rejestru Niezgodności prowadzonego przez Zamawiającego. W szczególności dotyczyć będą:</text:p>
            </text:list-item>
          </text:list>
        </text:list-item>
      </text:list>
      <text:list xml:id="list2415370477" text:style-name="WW8Num2">
        <text:list-item>
          <text:list>
            <text:list-item>
              <text:p text:style-name="P23">dostawy w brudnych, uszkodzonych termoportach</text:p>
            </text:list-item>
            <text:list-item>
              <text:p text:style-name="P23">dostarczenia brudnych, nie zamkniętych menu boxów</text:p>
            </text:list-item>
            <text:list-item>
              <text:p text:style-name="P23"><text:soft-page-break/>różnicy w liczbie lub rodzaju zamówionych diet lub posiłków</text:p>
            </text:list-item>
            <text:list-item>
              <text:p text:style-name="P23">dostarczenia posiłku niepełnego (brak składnika posiłku lub jego części) </text:p>
            </text:list-item>
            <text:list-item>
              <text:p text:style-name="P23">dostarczenia potraw w sposób utrudniających ich prawidłowe porcjowanie (kształt, waga)</text:p>
            </text:list-item>
            <text:list-item>
              <text:p text:style-name="P23">dostarczenie posiłku rozlanego</text:p>
            </text:list-item>
            <text:list-item>
              <text:p text:style-name="P23">estetyki przygotowania dodatków do śniadań i kolacji </text:p>
            </text:list-item>
            <text:list-item>
              <text:p text:style-name="P23">posiłków o zaniżonej gramaturze (lub zaniżeniu gramatury składowych posiłku np. mięsa, ryby, surówki, wędliny, itp.). Zaniżenie gramatury powyżej 5% wartości należnej potrawy spowoduje reklamację całego posiłku.</text:p>
            </text:list-item>
            <text:list-item>
              <text:p text:style-name="P25"><text:span text:style-name="T9">nieprawidłowej temperatury - o</text:span><text:span text:style-name="T4">bniżona od wymaganej spowoduje reklamację lub zwrot całej partii potrawy</text:span></text:p>
            </text:list-item>
            <text:list-item>
              <text:p text:style-name="P24">produktów o niskiej jakości lub przeterminowanych</text:p>
            </text:list-item>
            <text:list-item>
              <text:p text:style-name="P24">zaniżonej ilości dań mięsnych w stosunku do wymagań Zamawiającego </text:p>
            </text:list-item>
            <text:list-item>
              <text:p text:style-name="P24">innych nieuzgodnionych z Zamawiającym zmian w jadłospisie wzorcowym</text:p>
            </text:list-item>
            <text:list-item>
              <text:p text:style-name="P24">opóźnień w dostawie</text:p>
            </text:list-item>
            <text:list-item>
              <text:p text:style-name="P23">łamania innych zasad planowania posiłków oraz zasad dostawy i transportu posiłków zawartych w niniejszym opisie przedmiotu zamówienia,</text:p>
            </text:list-item>
          </text:list>
        </text:list-item>
      </text:list>
      <text:list xml:id="list132616588549576" text:continue-list="list36358781" text:style-name="WW8Num17">
        <text:list-item>
          <text:list>
            <text:list-item>
              <text:p text:style-name="P36">Wykonawca zobowiązany jest do wymiany posiłków nieodpowiadających normom lub posiłków brakujących. </text:p>
            </text:list-item>
            <text:list-item>
              <text:p text:style-name="P35">Zamawiający zastrzega, iż każde opóźnienie w dostawie posiłków w godzinach określonych w niniejszym opisie przedmiotu zamówienia, traktowane będzie jako nienależyte wykonanie umowy i skutkować będzie naliczeniem kary umownej.</text:p>
            </text:list-item>
            <text:list-item>
              <text:p text:style-name="P35">Zamawiający poinformuje Wykonawcę o każdym przypadku zatrucia, którego źródłem będą posiłki przez niego dostarczone lub zachodzić będzie takie prawdopodobieństwo.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2z0" style:family="text"/>
    <style:style style:name="WW8Num2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Courier New" style:font-family-complex="'Courier New'" style:font-family-generic-complex="modern" style:font-size-complex="9pt" style:language-complex="zxx" style:country-complex="non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10z2" style:family="text">
      <style:text-properties style:font-name="Verdana" fo:font-family="Verdana" style:font-family-generic="swiss" style:font-pitch="variable" fo:font-size="9pt" fo:language="pl" fo:country="PL" fo:font-weight="norma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weight-asian="normal" style:font-name-complex="Verdana" style:font-family-complex="Verdana" style:font-family-generic-complex="swiss" style:font-pitch-complex="variable" style:font-size-complex="9pt" style:language-complex="zxx" style:country-complex="none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Symbol" style:font-family-complex="Symbol" style:font-family-generic-complex="roman" style:font-pitch-complex="variable" style:font-size-complex="9pt" style:language-complex="zxx" style:country-complex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use-window-font-color="true" style:font-name="Wingdings" fo:font-family="Wingdings" style:font-pitch="variable" style:font-charset="x-symbol" fo:font-size="9pt" fo:language="pl" fo:country="PL" style:letter-kerning="true" fo:background-color="transparent" style:font-size-asian="9pt" style:language-asian="ar" style:country-asian="SA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Wingdings 2" style:font-family-complex="'Wingdings 2'" style:font-family-generic-complex="roman" style:font-pitch-complex="variable" style:font-charset-complex="x-symbol"/>
    </style:style>
    <style:style style:name="WW8Num13z2" style:family="text">
      <style:text-properties style:font-name="StarSymbol" fo:font-family="StarSymbol, 'Arial Unicode MS'" fo:font-size="10pt" style:font-size-asian="10pt" style:font-name-complex="StarSymbol" style:font-family-complex="StarSymbol, 'Arial Unicode MS'"/>
    </style:style>
    <style:style style:name="WW8Num14z0" style:family="text"/>
    <style:style style:name="WW8Num14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use-window-font-color="true" style:text-position="super 58%" style:font-name="Wingdings" fo:font-family="Wingdings" style:font-pitch="variable" style:font-charset="x-symbol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Wingdings1" fo:font-family="Wingdings" style:font-charset="x-symbol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Wingdings1" style:font-family-complex="Wingdings" style:font-charset-complex="x-symbol" style:font-size-complex="9pt" style:language-complex="zxx" style:country-complex="none"/>
    </style:style>
    <style:style style:name="WW8Num23z1" style:family="text">
      <style:text-properties style:use-window-font-color="true" style:font-name="Wingdings 21" fo:font-family="'Wingdings 2'" style:font-charset="x-symbol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Wingdings 21" style:font-family-complex="'Wingdings 2'" style:font-charset-complex="x-symbol" style:font-size-complex="9pt" style:language-complex="zxx" style:country-complex="none"/>
    </style:style>
    <style:style style:name="WW8Num23z2" style:family="text">
      <style:text-properties style:use-window-font-color="true" style:font-name="StarSymbol" fo:font-family="StarSymbol, 'Arial Unicode MS'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24z0" style:family="text">
      <style:text-properties style:use-window-font-color="true" style:font-name="Wingdings1" fo:font-family="Wingdings" style:font-charset="x-symbol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Wingdings1" style:font-family-complex="Wingdings" style:font-charset-complex="x-symbol" style:font-size-complex="9pt" style:language-complex="zxx" style:country-complex="none"/>
    </style:style>
    <style:style style:name="WW8Num24z1" style:family="text">
      <style:text-properties style:use-window-font-color="true" style:font-name="Wingdings 21" fo:font-family="'Wingdings 2'" style:font-charset="x-symbol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Wingdings 21" style:font-family-complex="'Wingdings 2'" style:font-charset-complex="x-symbol" style:font-size-complex="9pt" style:language-complex="zxx" style:country-complex="none"/>
    </style:style>
    <style:style style:name="WW8Num24z2" style:family="text">
      <style:text-properties style:use-window-font-color="true" style:font-name="StarSymbol" fo:font-family="StarSymbol, 'Arial Unicode MS'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25z0" style:family="text">
      <style:text-properties style:use-window-font-color="true" style:font-name="Wingdings1" fo:font-family="Wingdings" style:font-charset="x-symbol" fo:font-size="7pt" fo:language="pl" fo:country="PL" style:letter-kerning="true" style:font-name-asian="Times New Roman" style:font-family-asian="'Times New Roman'" style:font-family-generic-asian="roman" style:font-pitch-asian="variable" style:font-size-asian="7pt" style:language-asian="zxx" style:country-asian="none" style:font-name-complex="Wingdings1" style:font-family-complex="Wingdings" style:font-charset-complex="x-symbol" style:font-size-complex="7pt" style:language-complex="zxx" style:country-complex="none"/>
    </style:style>
    <style:style style:name="WW8Num25z1" style:family="text">
      <style:text-properties style:font-name="Wingdings 21" fo:font-family="'Wingdings 2'" style:font-charset="x-symbol" fo:font-size="10pt" style:font-size-asian="10pt" style:font-name-complex="Wingdings 21" style:font-family-complex="'Wingdings 2'" style:font-charset-complex="x-symbol"/>
    </style:style>
    <style:style style:name="WW8Num25z2" style:family="text">
      <style:text-properties style:font-name="StarSymbol" fo:font-family="StarSymbol, 'Arial Unicode MS'" fo:font-size="8pt" style:font-size-asian="8pt" style:font-name-complex="StarSymbol" style:font-family-complex="StarSymbol, 'Arial Unicode MS'" style:font-size-complex="8pt"/>
    </style:style>
    <style:style style:name="WW8Num26z0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Verdana" style:font-family-complex="Verdana" style:font-family-generic-complex="swiss" style:font-pitch-complex="variable" style:font-size-complex="9pt" style:language-complex="zxx" style:country-complex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8Num2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8Num2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8Num30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1z0" style:family="text">
      <style:text-properties style:font-name="Wingdings1" fo:font-family="Wingdings" style:font-charset="x-symbol" fo:font-size="8pt" style:font-size-asian="8pt" style:font-name-complex="StarSymbol" style:font-family-complex="StarSymbol, 'Arial Unicode MS'" style:font-size-complex="8pt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Absatz-Standardschriftart1111" style:family="text"/>
    <style:style style:name="WW8Num2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4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2z0" style:family="text">
      <style:text-properties style:font-name="Wingdings1" fo:font-family="Wingdings" style:font-charset="x-symbol" fo:font-size="8pt" style:font-size-asian="8pt" style:font-name-complex="Wingdings1" style:font-family-complex="Wingdings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StarSymbol" fo:font-family="StarSymbol, 'Arial Unicode MS'" fo:font-size="10pt" style:font-size-asian="10pt" style:font-name-complex="StarSymbol" style:font-family-complex="StarSymbol, 'Arial Unicode MS'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111111111" style:family="text"/>
    <style:style style:name="WW8Num25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3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4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Wingdings 2" fo:font-family="'Wingdings 2'" style:font-family-generic="roman" style:font-pitch="variable" style:font-charset="x-symbol" fo:font-size="10pt" style:font-size-asian="10pt" style:font-name-complex="Wingdings 2" style:font-family-complex="'Wingdings 2'" style:font-family-generic-complex="roman" style:font-pitch-complex="variable" style:font-charset-complex="x-symbol"/>
    </style:style>
    <style:style style:name="WW8Num36z2" style:family="text">
      <style:text-properties style:font-name="StarSymbol" fo:font-family="StarSymbol, 'Arial Unicode MS'" fo:font-size="10pt" style:font-size-asian="10pt" style:font-name-complex="StarSymbol" style:font-family-complex="StarSymbol, 'Arial Unicode MS'"/>
    </style:style>
    <style:style style:name="WW8Num3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4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4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5z1" style:num-suffix="." style:num-format="1" text:start-value="6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  <style:text-properties style:font-name="Wingdings"/>
      </text:list-level-style-bullet>
      <text:list-level-style-bullet text:level="2" text:style-name="WW8Num19z1" style:num-suffix="." text:bullet-char="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3" text:style-name="WW8Num19z2" style:num-suffix="." text:bullet-char="■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StarSymbol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"/>
      </text:list-level-style-bullet>
      <text:list-level-style-bullet text:level="5" text:style-name="WW8Num19z1" style:num-suffix="." text:bullet-char="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6" text:style-name="WW8Num19z2" style:num-suffix="." text:bullet-char="■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StarSymbol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"/>
      </text:list-level-style-bullet>
      <text:list-level-style-bullet text:level="8" text:style-name="WW8Num19z1" style:num-suffix="." text:bullet-char="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Wingdings 2"/>
      </text:list-level-style-bullet>
      <text:list-level-style-bullet text:level="9" text:style-name="WW8Num19z2" style:num-suffix="." text:bullet-char="■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5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8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Wingdings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Wingdings 2"/>
      </text:list-level-style-bullet>
      <text:list-level-style-bullet text:level="3" text:style-name="WW8Num21z2" style:num-suffix="." text:bullet-char="■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StarSymbol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Wingdings 2"/>
      </text:list-level-style-bullet>
      <text:list-level-style-bullet text:level="6" text:style-name="WW8Num21z2" style:num-suffix="." text:bullet-char="■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StarSymbol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Wingdings 2"/>
      </text:list-level-style-bullet>
      <text:list-level-style-bullet text:level="9" text:style-name="WW8Num21z2" style:num-suffix="." text:bullet-char="■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3z1" style:num-suffix="." text:bullet-char="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3" text:style-name="WW8Num23z2" style:num-suffix=".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WW8Num23z1" style:num-suffix=".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6" text:style-name="WW8Num23z2" style:num-suffix=".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WW8Num23z1" style:num-suffix=".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9" text:style-name="WW8Num23z2" style:num-suffix=".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24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1"/>
      </text:list-level-style-bullet>
      <text:list-level-style-bullet text:level="3" text:style-name="WW8Num24z2" style:num-suffix=".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24z1" style:num-suffix=".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1"/>
      </text:list-level-style-bullet>
      <text:list-level-style-bullet text:level="6" text:style-name="WW8Num24z2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24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1"/>
      </text:list-level-style-bullet>
      <text:list-level-style-bullet text:level="9" text:style-name="WW8Num24z2" style:num-suffix=".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0.958cm" fo:text-indent="-0.635cm" fo:margin-left="0.95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9pt" fo:language="pl" fo:country="PL" style:letter-kerning="true" style:font-name-asian="Lucida Sans Unicode1" style:font-size-asian="9pt" style:language-asian="zxx" style:country-asian="none" style:font-name-complex="Times New Roman" style:font-size-complex="9pt" style:language-complex="ar" style:country-complex="SA"/>
    </style:style>
    <style:style style:name="MT2" style:family="text">
      <style:text-properties style:use-window-font-color="true" style:font-name="Verdana" fo:font-size="9pt" fo:language="pl" fo:country="PL" style:letter-kerning="true" style:font-name-asian="Lucida Sans Unicode1" style:font-size-asian="9pt" style:language-asian="zxx" style:country-asian="none" style:font-name-complex="Verdana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84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5cm" fo:margin-left="0cm" fo:margin-right="0cm" fo:margin-top="0.7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text:span text:style-name="MT2">/</text:span><text:span text:style-name="MT1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 CSK ŚUM</meta:initial-creator>
    <meta:creation-date>2009-11-24T10:40:00</meta:creation-date>
    <dc:date>2018-01-09T13:26:14.194000000</dc:date>
    <meta:editing-cycles>249</meta:editing-cycles>
    <meta:editing-duration>PT15H43M43S</meta:editing-duration>
    <meta:generator>LibreOffice/5.4.4.2$Windows_x86 LibreOffice_project/2524958677847fb3bb44820e40380acbe820f960</meta:generator>
    <meta:document-statistic meta:table-count="1" meta:image-count="0" meta:object-count="0" meta:page-count="8" meta:paragraph-count="267" meta:word-count="3276" meta:character-count="24409" meta:non-whitespace-character-count="21358"/>
  </office:meta>
</office:document-meta>
</file>