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rebuchet MS" svg:font-family="&quot;Trebuchet MS&quot;"/>
    <style:font-face style:name="Tahoma" svg:font-family="Tahoma"/>
    <style:font-face style:name="Tahoma2" svg:font-family="Tahoma2"/>
    <style:font-face style:name="Trebuchet MS1" svg:font-family="&quot;Trebuchet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rebuchet MS1" style:font-name-asian="Trebuchet MS1" style:font-name-complex="Trebuchet MS1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2" style:font-name-asian="Tahoma2" style:font-name-complex="Tahoma2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2" style:font-name-asian="Tahoma2" style:font-name-complex="Tahoma2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rebuchet MS" style:font-name-asian="Trebuchet MS" style:font-name-complex="Trebuchet MS" fo:font-size="12pt" style:font-size-asian="12pt" style:font-size-complex="12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143.2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1.7pt" style:use-optimal-row-height="false" fo:break-before="auto"/>
    </style:style>
    <style:style style:name="ro15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ymul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style-name="ce1">
            <text:p>DZP.381.46A.2023</text:p>
          </table:table-cell>
          <table:table-cell table:number-columns-repeated="5" table:style-name="ce1"/>
          <table:table-cell office:value-type="string" table:style-name="ce1">
            <text:p>Załącznik nr 4 do SWZ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3" table:number-rows-spanned="1" table:style-name="ce27">
            <text:p>Formularz asortymentowo-cenowy</text:p>
          </table:table-cell>
          <table:covered-table-cell table:number-columns-repeated="2"/>
          <table:table-cell table:number-columns-repeated="3" table:style-name="ce2"/>
          <table:table-cell table:number-columns-repeated="16375"/>
        </table:table-row>
        <table:table-row table:number-rows-repeated="2" table:style-name="ro3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Część 1 - Stymulator do głębokiej stymulacji mózgu jednokanał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4">
            <text:p>Opis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5">
            <text:p>Wartość brutto</text:p>
          </table:table-cell>
          <table:table-cell office:value-type="string" table:style-name="ce4">
            <text:p>Nazwa /numer katalogowy /PRODUCENT</text:p>
          </table:table-cell>
          <table:table-cell table:number-columns-repeated="16375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Dwukanałowy stymulator (z możliwością użycia <text:s/>jako jednokanałowy) do głębokiej stymulacji mózgu <text:s/>- do zastosowania w chorobie Parkinsona, padaczce, dystonii, z możliwością rejestracji lokalnych potencjałów pola LFP. Możliwość warunkowego wykonania badania rezonansu magnetycznego całego ciała 1,5T i 3,0T. Stymulator informujący o rzeczywistym, pozostałym czasie pracy stymulatora. Zakres szerokości impulsu od 20 do 450us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Jednokanałowy stymulator do głębokiej stymulacji mózgu - do zastosowania w chorobie Parkinsona, dystonii lub drżeniu samoistnym. Parametry wymagane: możliwość wykonania badania MRI, 1,5T całego ciała przy włączonym stymulatorze, możliwość wyboru trybu pracy (stałonapięciowy lub stałonatężeniowy), możliwość ustawienia oraz zapisania w pamięci stymulatora dwóch niezależnych programów elektrody, możliwość wyboru stymulacji mono lub bi-polarnej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Kierunkowe elektrody domózgowe, odstęp między kontaktami: mniejszy 0,5 mm, większy 1,5 mm, długość elektrody 42 cm. Możliwość wykonania rezonansu magnetycznego 3T i 1,5 T.<text:s/></text:p>
          </table:table-cell>
          <table:table-cell office:value-type="string" table:style-name="ce6">
            <text:p>szt.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7">
            <text:p>Pierścień do mocowania elektrody w otworze trepanacyjnym, średnica 14 mm.</text:p>
          </table:table-cell>
          <table:table-cell office:value-type="string" table:style-name="ce6">
            <text:p>szt.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7">
            <text:p>Łącznik do elektrod kierunkowych, 8 styków na końcu dystalnym i proksymalnym, dostępny o długości : 40 cm, 60 cm i 95 cm</text:p>
          </table:table-cell>
          <table:table-cell office:value-type="string" table:style-name="ce6">
            <text:p>szt.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1">
            <text:p>Kaniula <text:s/>do microrekordingu</text:p>
          </table:table-cell>
          <table:table-cell office:value-type="string" table:style-name="ce6">
            <text:p>szt.</text:p>
          </table:table-cell>
          <table:table-cell office:value-type="float" office:value="35" table:style-name="ce36">
            <text:p>35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1">
            <text:p>Sterylne jednorazowy kabel do microrekordingu</text:p>
          </table:table-cell>
          <table:table-cell office:value-type="string" table:style-name="ce6">
            <text:p>szt.</text:p>
          </table:table-cell>
          <table:table-cell office:value-type="float" office:value="24" table:style-name="ce6">
            <text:p>24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1">
            <text:p>Elektroda do mikrorekordingu</text:p>
          </table:table-cell>
          <table:table-cell office:value-type="string" table:style-name="ce6">
            <text:p>szt.</text:p>
          </table:table-cell>
          <table:table-cell office:value-type="float" office:value="25" table:style-name="ce36">
            <text:p>25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6"/>
          <table:table-cell table:number-columns-repeated="16375" table:style-name="ce1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11">
            <text:p>Programator osobisty pacjenta.Umożliwia pacjentom z neurostymulatorem <text:s/>sprawdzanie terapii i stanu naładowania baterii neurostymulatora, przełączanie do trybu MRI, zapisywanie zdarzeń oraz zmianę ustawień lub grupy programowania zgodnie z parametrami ustalonymi przez lekarzat pacjenta;</text:p>
          </table:table-cell>
          <table:table-cell office:value-type="string" table:style-name="ce6">
            <text:p>szt.</text:p>
          </table:table-cell>
          <table:table-cell office:value-type="float" office:value="6" table:style-name="ce6">
            <text:p>6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6"/>
          <table:table-cell table:number-columns-repeated="16375" table:style-name="ce1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7">
            <text:p>Tunelizator</text:p>
            <text:p/>
          </table:table-cell>
          <table:table-cell office:value-type="string" table:style-name="ce6">
            <text:p>szt.</text:p>
          </table:table-cell>
          <table:table-cell office:value-type="float" office:value="6" table:style-name="ce6">
            <text:p>6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2"/>
          <table:table-cell table:number-columns-repeated="16375" table:style-name="ce1"/>
        </table:table-row>
        <table:table-row table:style-name="ro2">
          <table:table-cell table:style-name="ce6"/>
          <table:table-cell table:style-name="ce7"/>
          <table:table-cell table:number-columns-repeated="2" table:style-name="ce6"/>
          <table:table-cell office:value-type="string" table:style-name="ce13">
            <text:p>Razem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5" table:style-name="ce1"/>
        </table:table-row>
        <table:table-row table:style-name="ro4">
          <table:table-cell table:style-name="ce6"/>
          <table:table-cell table:style-name="ce16"/>
          <table:table-cell office:value-type="string" table:number-columns-spanned="2" table:number-rows-spanned="1" table:style-name="ce29">
            <text:p>Ilość opłat miesięcznych</text:p>
          </table:table-cell>
          <table:covered-table-cell/>
          <table:table-cell office:value-type="string" table:style-name="ce4">
            <text:p>Czynsz najmu netto 1/miesiąc</text:p>
          </table:table-cell>
          <table:table-cell office:value-type="string" table:style-name="ce4">
            <text:p>Wartość netto za 24 miesiące</text:p>
          </table:table-cell>
          <table:table-cell office:value-type="string" table:style-name="ce6">
            <text:p>VAT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/numer katalogowy /PRODUCENT</text:p>
          </table:table-cell>
          <table:table-cell table:number-columns-repeated="16375" table:style-name="ce1"/>
        </table:table-row>
        <table:table-row table:style-name="ro12">
          <table:table-cell office:value-type="float" office:value="11" table:style-name="ce6">
            <text:p>11</text:p>
          </table:table-cell>
          <table:table-cell office:value-type="string" table:style-name="ce17">
            <text:p>Opłata najmu programatora oraz wymaganych urządzeń do zabiegu</text:p>
          </table:table-cell>
          <table:table-cell office:value-type="float" office:value="24" table:number-columns-spanned="2" table:number-rows-spanned="1" table:style-name="ce30">
            <text:p>24</text:p>
          </table:table-cell>
          <table:covered-table-cell/>
          <table:table-cell table:style-name="ce6"/>
          <table:table-cell table:style-name="ce8"/>
          <table:table-cell table:style-name="ce9"/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31">
            <text:p>Razem</text:p>
          </table:table-cell>
          <table:covered-table-cell table:number-columns-repeated="4"/>
          <table:table-cell table:style-name="ce14"/>
          <table:table-cell table:style-name="ce18"/>
          <table:table-cell table:style-name="ce19"/>
          <table:table-cell table:style-name="ce6"/>
          <table:table-cell table:number-columns-repeated="16375" table:style-name="ce1"/>
        </table:table-row>
        <table:table-row table:style-name="ro2">
          <table:table-cell table:number-columns-repeated="5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32">
            <text:p>WYMAGANIA DOTYCZĄCE PRZEDMIOTU ZAMÓWIENIA</text:p>
          </table:table-cell>
          <table:covered-table-cell table:number-columns-repeated="8"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34">
            <text:p>Wykonawca wynajmie programator terapii kompatybilny z zaoferowanymi implantami.</text:p>
          </table:table-cell>
          <table:covered-table-cell table:number-columns-repeated="7"/>
          <table:table-cell table:style-name="ce25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34">
            <text:p>Wykonawca wynajmie urządzenia do wprowadzenia elektrod.</text:p>
          </table:table-cell>
          <table:covered-table-cell table:number-columns-repeated="6"/>
          <table:table-cell table:number-columns-repeated="2" table:style-name="ce25"/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35">
            <text:p>Zamawiający wymaga by Wykonawca zapewnił udział doświadczonej osoby do prowadzenia monitoringu elektrofizjologicznego z interpretacją mikrorekordingu i makrostymulacji w <text:s/>każdym przeprowadzanym przez Zamawiającego zabiegu.</text:p>
          </table:table-cell>
          <table:covered-table-cell table:number-columns-repeated="8"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15">
          <table:table-cell office:value-type="string" table:number-columns-spanned="9" table:number-rows-spanned="1" table:style-name="ce35">
            <text:p>Zamawiający wymaga by Wykonawca na bieżąco dokonywał bezpłatnych szkoleń personelu biorącego udział w zabiegach zakładania stymulatorów z technik operacyjnych.</text:p>
          </table:table-cell>
          <table:covered-table-cell table:number-columns-repeated="8"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13">
          <table:table-cell office:value-type="string" table:style-name="ce26">
            <text:p>Wykonawca gwarantuje utworzenie depozytu zawierającego po co najmniej 2 szt lub kpl każdego rozmiaru (poz.1-10)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Stymulator.$A$1:Stymulator.$I$29" table:base-cell-address="Stymulato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rebuchet MS" svg:font-family="&quot;Trebuchet MS&quot;"/>
    <style:font-face style:name="Tahoma" svg:font-family="Tahoma"/>
    <style:font-face style:name="Tahoma2" svg:font-family="Tahoma2"/>
    <style:font-face style:name="Trebuchet MS1" svg:font-family="&quot;Trebuchet MS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_32_3" style:display-name="Normalny 2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21653543307087in" fo:margin-bottom="0.269291338582677in" fo:margin-left="0.303543307086614in" fo:margin-right="0.316141732283465in" style:print-orientation="landscape" style:print-page-order="ltr" style:first-page-number="1" style:scale-to="84%" style:table-centering="none" style:print="objects charts drawings"/>
      <style:header-style>
        <style:header-footer-properties fo:min-height="0.158661417322835in" fo:margin-left="0in" fo:margin-right="0in" fo:margin-bottom="0in"/>
      </style:header-style>
      <style:footer-style>
        <style:header-footer-properties fo:min-height="0.14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 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KZyla</meta:initial-creator>
    <dc:creator>Sabina Trojańczyk</dc:creator>
    <meta:creation-date>2010-08-05T12:19:18Z</meta:creation-date>
    <dc:date>2023-06-19T05:44:49Z</dc:date>
    <meta:print-date>2023-05-16T10:16:15Z</meta:print-date>
    <meta:editing-cycles>159</meta:editing-cycles>
    <meta:editing-duration>PT119999S</meta:editing-duration>
  </office:meta>
</office:document-meta>
</file>