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BuiltIn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6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2.91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0.95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3.2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2" table:number-rows-spanned="1" table:style-name="ce16">
            <text:p>DZP.381.106A.2022</text:p>
          </table:table-cell>
          <table:covered-table-cell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Załącznik nr 4</text:p>
          </table:table-cell>
          <table:covered-table-cell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7">
            <text:p>Pakiet 1 - System do embolizacji naczyń mózgowych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L. p.</text:p>
          </table:table-cell>
          <table:table-cell office:value-type="string" table:style-name="ce4">
            <text:p>PRZEDMIOT ZAMÓWIENIA</text:p>
          </table:table-cell>
          <table:table-cell office:value-type="string" table:style-name="ce3">
            <text:p>j. m.</text:p>
          </table:table-cell>
          <table:table-cell office:value-type="string" table:style-name="ce3">
            <text:p>Wymagana ilość</text:p>
          </table:table-cell>
          <table:table-cell office:value-type="string" table:style-name="ce3">
            <text:p>Ilość w opakowaniu</text:p>
          </table:table-cell>
          <table:table-cell office:value-type="string" table:style-name="ce28">
            <text:p>Ilość opakowań</text:p>
          </table:table-cell>
          <table:table-cell office:value-type="string" table:style-name="ce28">
            <text:p>Cena jednostkowa netto za opakowanie</text:p>
          </table:table-cell>
          <table:table-cell office:value-type="string" table:style-name="ce28">
            <text:p>Wartość netto (ilość opakwań x cena jednostowa za opakowanie)</text:p>
          </table:table-cell>
          <table:table-cell office:value-type="string" table:style-name="ce28">
            <text:p>Stawka VAT %</text:p>
          </table:table-cell>
          <table:table-cell office:value-type="string" table:style-name="ce3">
            <text:p>Wartość brutto (wartość netto+stawka VAT)</text:p>
          </table:table-cell>
          <table:table-cell office:value-type="string" table:style-name="ce3">
            <text:p>nazwa/numer katalogowy/producent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Implant składający się z dwóch połączonych współosiowo stentów nitinolowych - na zewnątrz 16 drutów a w środku gęsta siatka z 36 lub 48 drutów. Implant <text:s/>samorozprężalny podwójny stent niklowo-tytanowy. Po 4 markery w części proksymalnej i dystalnej i wplecione 2 tantalowe nici cieniujące wewnątrz struktury plecionki stentu dla lepszej widoczności w skopii rtg. Pokrycie ściany naczynia metalem min. 28% max. 44%, kompatybilny z mikrocewnikiem o średnicy 0.021” lub 0.027’’. Średnica stentu: 2,5, 3.0, 3.5, 4.0, 4.5, 5.0, 5.5mm, długość robocza stentu 7 do 56 mm, długość całkowita stentu 13 do 62 mm, długość flar: max. 3mm, <text:s/>odwracalność do max. 50% rozwinięcia stentu, popychacz - wykonany z nitinolu lub stali nierdzewnej. System do embolizacji tętniaków naczyń mózgowych</text:p>
          </table:table-cell>
          <table:table-cell office:value-type="string" table:style-name="ce7">
            <text:p>szt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Mikroprowadnik do zabiegów neuroradiologicznych. Prowadnik o budowie hybrydowej. Prowadnik o średnicy 0,007’’ w części dystalnej oraz 0,014’’ w części proksymalnej. Rdzeń prowadnika wykonany ze stali w części proksymalnej w dystalnej wykonany z nitynolu. Prowadnik o kształtowalnym końcu i częściowym <text:s/>pokryciu hydrofilnym.</text:p>
          </table:table-cell>
          <table:table-cell office:value-type="string" table:style-name="ce7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10"/>
          <table:table-cell table:style-name="ce11"/>
          <table:table-cell table:number-columns-repeated="2" table:style-name="ce12"/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Balon przeznaczony do techniki remodelingu naczyń mózgowych. Średnica nominalna 2,2mm (zakres średnic 1,7-2,7mm), długość 9 mm. Długość końcówki 2,5 mm. Shaft balonu okrągły : średnica zewnętrzna części proksymalne/ dystalnej 2.8 F/1.6F. Cewnik o budowie dwukanałowej – 1 kanał do inflacji i deflacji balonu, 2 kanał – kompatybilny z DMSO,. Cewnik balonowy o kształtowalnej końcówce.</text:p>
          </table:table-cell>
          <table:table-cell office:value-type="string" table:style-name="ce7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10"/>
          <table:table-cell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Mikrocewnik ułatwiający nawigowanie cewnikiem pośrednim. Cewnik zbrojony z segmentem o zwiększonej średnicy zewnętrznej do 5.1F na długości 1,1 cm. Trzy platynowe markery umożliwiające pozycjonowanie. Średnica wewnętrzna cewnika 0.021", średnica zewnętrzna dystalnie/proksymalnie 2.0F/2,5F.<text:s text:c="2"/></text:p>
          </table:table-cell>
          <table:table-cell office:value-type="string" table:style-name="ce7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10"/>
          <table:table-cell table:style-name="ce11"/>
          <table:table-cell table:number-columns-repeated="2" table:style-name="ce12"/>
          <table:table-cell table:number-columns-repeated="16373"/>
        </table:table-row>
        <table:table-row table:style-name="ro7">
          <table:table-cell table:style-name="ce5"/>
          <table:table-cell office:value-type="string" table:style-name="ce13">
            <text:p>RAZEM</text:p>
          </table:table-cell>
          <table:table-cell office:value-type="string" table:style-name="ce14">
            <text:p>xxxxx</text:p>
          </table:table-cell>
          <table:table-cell office:value-type="string" table:style-name="ce14">
            <text:p>xxxxxx</text:p>
          </table:table-cell>
          <table:table-cell office:value-type="string" table:style-name="ce14">
            <text:p>xxxxxx</text:p>
          </table:table-cell>
          <table:table-cell office:value-type="string" table:style-name="ce14">
            <text:p>xxxxxx</text:p>
          </table:table-cell>
          <table:table-cell office:value-type="string" table:style-name="ce14">
            <text:p>xxxxx</text:p>
          </table:table-cell>
          <table:table-cell table:style-name="ce15"/>
          <table:table-cell office:value-type="string" table:style-name="ce15">
            <text:p>xxx</text:p>
          </table:table-cell>
          <table:table-cell table:style-name="ce15"/>
          <table:table-cell office:value-type="string" table:style-name="ce15">
            <text:p>xxxxx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number-columns-spanned="5" table:number-rows-spanned="1" table:style-name="ce18">
            <text:p>1. 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  <text:p>2. W pozycji VAT (%) dopuszcza się wpisanie zamiennie liczbowej lub procentowej wartości stawki podatku VAT.</text:p>
          </table:table-cell>
          <table:covered-table-cell table:number-columns-repeated="4"/>
          <table:table-cell table:number-columns-repeated="5" table:style-name="ce2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Pakiet_2" table:style-name="ta2"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955" table:default-cell-style-name="ce1"/>
        <table:table-column table:style-name="co11" table:number-columns-repeated="15420" table:default-cell-style-name="ce1"/>
        <table:table-row table:style-name="ro1">
          <table:table-cell office:value-type="string" table:number-columns-spanned="2" table:number-rows-spanned="1" table:style-name="ce26">
            <text:p>DZP.381.106A.2022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6">
            <text:p>Załącznik nr 4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8" table:number-rows-spanned="1" table:style-name="ce27">
            <text:p>Pakiet 2 - Urządzenie do przekierowania przepływu w naczyniu z tetniakiem wewnątrzczaszkowym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8">
            <text:p>L. p.</text:p>
          </table:table-cell>
          <table:table-cell office:value-type="string" table:style-name="ce29">
            <text:p>PRZEDMIOT ZAMÓWIENIA</text:p>
          </table:table-cell>
          <table:table-cell office:value-type="string" table:style-name="ce28">
            <text:p>j. m.</text:p>
          </table:table-cell>
          <table:table-cell office:value-type="string" table:style-name="ce28">
            <text:p>Wymagana ilość</text:p>
          </table:table-cell>
          <table:table-cell office:value-type="string" table:style-name="ce28">
            <text:p>Ilość w opakowaniu</text:p>
          </table:table-cell>
          <table:table-cell office:value-type="string" table:style-name="ce28">
            <text:p>Ilość opakowań</text:p>
          </table:table-cell>
          <table:table-cell office:value-type="string" table:style-name="ce28">
            <text:p>Cena jednostkowa netto za opakowanie</text:p>
          </table:table-cell>
          <table:table-cell office:value-type="string" table:style-name="ce28">
            <text:p>Wartość netto (ilość opakwań x cena jednostowa za opakowanie)</text:p>
          </table:table-cell>
          <table:table-cell office:value-type="string" table:style-name="ce28">
            <text:p>Stawka VAT %</text:p>
          </table:table-cell>
          <table:table-cell office:value-type="string" table:style-name="ce28">
            <text:p>Wartość brutto (wartość netto+stawka VAT)</text:p>
          </table:table-cell>
          <table:table-cell office:value-type="string" table:style-name="ce28">
            <text:p>nazwa/numer katalogowy/producent</text:p>
          </table:table-cell>
          <table:table-cell table:number-columns-repeated="1637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6">
            <text:p>Urządzenie do przekierowania przepływu w naczyniu z tętniakiem wewnątrzczaszkowym</text:p>
            <text:p>- samorozprężalny o strukturze gęstej, tubularnej siatki, kierujący strumień krwi do wnętrza naczynia, wyłączając napływ do worka tętniaka</text:p>
            <text:p>- długości: 15 – 50 mm w zakresie średnic 3,5 – 6 mm co 0,5 mm</text:p>
            <text:p>- możliwość repozycji do 95% po uwolnieniu</text:p>
            <text:p>- niska trombogeniczność</text:p>
            <text:p/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Mikrocewnik</text:p>
            <text:p>- zbrojony, kompatybilny z urządzeniem do przekierowywania przepływu krwi w naczyniu z tętniakiem</text:p>
            <text:p>- kompatybilny ze stentami i spiralami</text:p>
            <text:p>- średnica 0.017” , 0.021” i 0.027”</text:p>
          </table:table-cell>
          <table:table-cell office:value-type="string" table:style-name="ce23">
            <text:p>szt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style-name="ce24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16373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. Urządzenie do usuwania materiału zatorowego z tętnic wewnątrzczaszkowych</text:p>
            <text:p>- kompatybilne z cewnikiem 0.017, 0.021 oraz 0.027</text:p>
            <text:p>- średnicy 3,5, 4,5 oraz 6 mm</text:p>
            <text:p>- działające na zasadzie samorozprężalnego stentu nieodczepialnego</text:p>
            <text:p>- do zastosowania w naczyniach o średnicy od 1,5 do 5,5 mm</text:p>
          </table:table-cell>
          <table:table-cell office:value-type="string" table:style-name="ce23">
            <text:p>szt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table:style-name="ce24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16373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string" table:style-name="ce22">
            <text:p>Balon do leczenia stenozy naczyń mózgowych</text:p>
            <text:p>- światło wewnętrzne 0.017” pozwalające na dostarczenia stentu do leczenia stenozy przez cewnik balonu</text:p>
          </table:table-cell>
          <table:table-cell office:value-type="string" table:style-name="ce23">
            <text:p>szt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style-name="ce24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16373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string" table:style-name="ce22">
            <text:p>Cewnik prowadzacy z podparciem + możliwość aspiracji</text:p>
            <text:p/>
            <text:p>- możliwość usuwania lub aspiracji świeżego zatoru z naczyń mózgowych,</text:p>
            <text:p>- podwójna hydrofilna powłoka,</text:p>
            <text:p>- wielopolimerowa konstrukcja składająca się z 5 różnych stref do optymalnej kontroli nawigowania,</text:p>
            <text:p>- wielozadaniowa miękka, okrągła i elastyczna końcówka, o stopniu zakrzywienia 25, - oznaczona markerem umożliwiająca łatwe i bezpieczne pozycjonowanie cewnika, oraz - atraumatyczny dostęp nawet przez bardzo kręte naczynia,</text:p>
            <text:p>- niski profil tarcia wewnętrznego,</text:p>
            <text:p>- długości : 105 mm , 115 mm , 125 mm , 135 mm , 145 mm</text:p>
          </table:table-cell>
          <table:table-cell office:value-type="string" table:style-name="ce23">
            <text:p>szt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4"/>
          <table:table-cell table:style-name="ce25"/>
          <table:table-cell table:style-name="ce19"/>
          <table:table-cell table:style-name="ce15"/>
          <table:table-cell table:number-columns-repeated="2" table:style-name="ce20"/>
          <table:table-cell table:number-columns-repeated="16373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2">
            <text:p>Stent dedykowany do leczenia stenozy w naczyniach mózgowych</text:p>
            <text:p/>
            <text:p>- dostępny w rozmiarach 3.0, 3.5, 4.0, 4.5,</text:p>
            <text:p>- dedykowany do naczyń o średnicy 2.0-4.0,</text:p>
            <text:p>- 3 markery dystalne, 3 markery proksymalne oraz marker na nici dostawczej,</text:p>
            <text:p>- możliwość repozycjonowania do 90% długości stentu.</text:p>
          </table:table-cell>
          <table:table-cell office:value-type="string" table:style-name="ce23">
            <text:p>szt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style-name="ce24"/>
          <table:table-cell table:style-name="ce25"/>
          <table:table-cell table:style-name="ce19"/>
          <table:table-cell table:number-columns-repeated="3" table:style-name="ce20"/>
          <table:table-cell table:number-columns-repeated="16373"/>
        </table:table-row>
        <table:table-row table:style-name="ro7">
          <table:table-cell table:style-name="ce5"/>
          <table:table-cell office:value-type="string" table:style-name="ce13">
            <text:p>RAZEM</text:p>
          </table:table-cell>
          <table:table-cell office:value-type="string" table:style-name="ce14">
            <text:p>xxxxx</text:p>
          </table:table-cell>
          <table:table-cell office:value-type="string" table:style-name="ce14">
            <text:p>xxxxxx</text:p>
          </table:table-cell>
          <table:table-cell office:value-type="string" table:style-name="ce14">
            <text:p>xxxxxx</text:p>
          </table:table-cell>
          <table:table-cell office:value-type="string" table:style-name="ce14">
            <text:p>xxxxxx</text:p>
          </table:table-cell>
          <table:table-cell office:value-type="string" table:style-name="ce14">
            <text:p>xxxxx</text:p>
          </table:table-cell>
          <table:table-cell table:style-name="ce15"/>
          <table:table-cell office:value-type="string" table:style-name="ce15">
            <text:p>xxx</text:p>
          </table:table-cell>
          <table:table-cell table:style-name="ce15"/>
          <table:table-cell office:value-type="string" table:style-name="ce15">
            <text:p>xxxxx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5" table:number-rows-spanned="1" table:style-name="ce18">
            <text:p>1. 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  <text:p>2. W pozycji VAT (%) dopuszcza się wpisanie zamiennie liczbowej lub procentowej wartości stawki podatku VAT.</text:p>
          </table:table-cell>
          <table:covered-table-cell table:number-columns-repeated="4"/>
          <table:table-cell table:number-columns-repeated="5" table:style-name="ce2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Area" table:cell-range-address="Pakiet_1.$A$1:Pakiet_1.$J$14" table:base-cell-address="Pakiet_1.$A$1"/>
        </table:named-expressions>
      </table:table>
      <table:named-expressions>
        <table:named-expression table:name="Excel_BuiltIn_Print_Area_1" table:expression="of:=0" table:base-cell-address="Pakiet_1.$A$1"/>
        <table:named-expression table:name="Excel_BuiltIn_Print_Area_2" table:expression="of:=0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8">
      <style:table-cell-properties style:vertical-align="top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top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2" style:family="text">
      <style:text-properties fo:color="#000000" style:font-name="Arial CE" style:font-name-asian="Arial CE" style:font-name-complex="Arial CE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3-01-04T13:50:53Z</meta:creation-date>
    <dc:date>2023-01-04T13:52:00Z</dc:date>
    <meta:editing-cycles>1</meta:editing-cycles>
    <meta:editing-duration>PT0S</meta:editing-duration>
  </office:meta>
</office:document-meta>
</file>