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 CE" style:font-name-asian="Arial CE" style:font-name-complex="Arial CE" fo:font-size="8pt" style:font-size-asian="8pt" style:font-size-complex="8pt"/>
    </style:style>
    <style:style style:name="ce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="thin solid #000000"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3" table:default-cell-style-name="ce4"/>
        <table:table-column table:style-name="co9" table:number-columns-repeated="2" table:default-cell-style-name="ce1"/>
        <table:table-column table:style-name="co10" table:number-columns-repeated="15361" table:default-cell-style-name="ce1"/>
        <table:table-row table:style-name="ro1">
          <table:table-cell table:style-name="ce2"/>
          <table:table-cell office:value-type="string" table:style-name="ce3">
            <text:p>DZP.381.27B.2022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Formularz asortymentowo-cenowy</text:p>
          </table:table-cell>
          <table:table-cell table:number-columns-repeated="5" table:style-name="ce2"/>
          <table:table-cell office:value-type="string" table:style-name="ce5">
            <text:p>Załącznik nr 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Dostawa specjalistycznych pojemników na odpady medyczne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Opis przedmiotu zamówienia</text:p>
          </table:table-cell>
          <table:table-cell office:value-type="string" table:style-name="ce6">
            <text:p>Jm.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jednostkowa <text:s/>netto</text:p>
          </table:table-cell>
          <table:table-cell office:value-type="string" table:style-name="ce6">
            <text:p>Wartość netto (Ilość x cena jednostkowa netto)</text:p>
          </table:table-cell>
          <table:table-cell office:value-type="string" table:style-name="ce6">
            <text:p>Podatek VAT %</text:p>
          </table:table-cell>
          <table:table-cell office:value-type="string" table:style-name="ce6">
            <text:p>Wartość brutto (wartość netto + VAT)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.</text:p>
          </table:table-cell>
          <table:table-cell office:value-type="string" table:style-name="ce8">
            <text:p>Pojemnik jednorazowy na odpady medyczne<text:s/><text:span text:style-name="T2">0,2-litrowy,<text:s/></text:span>zaopatrzony w znak ostrzegawczy zgodny z załącznikiem nr 3 do Rozporządzenia Ministra Zdrowia z dnia 22.04.2005 r. oraz w etykietę ostrzegawczą z miejscem na wpisanie wymaganych informacji zgodnie z Rozporządzeniem Ministra Zdrowia z dn.5.10.2017 r. Kolor czerwony.</text:p>
          </table:table-cell>
          <table:table-cell office:value-type="string" table:style-name="ce9">
            <text:p>szt.</text:p>
          </table:table-cell>
          <table:table-cell office:value-type="float" office:value="100" table:style-name="ce6">
            <text:p>100</text:p>
          </table:table-cell>
          <table:table-cell table:style-name="ce10"/>
          <table:table-cell table:style-name="ce11"/>
          <table:table-cell table:style-name="ce9"/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2.</text:p>
          </table:table-cell>
          <table:table-cell office:value-type="string" table:style-name="ce8">
            <text:p>Pojemnik jednorazowy na odpady medyczne<text:s/><text:span text:style-name="T2">2-litrowy,<text:s/></text:span>zaopatrzony w znak ostrzegawczy zgodny z załącznikiem nr 3 do Rozporządzenia Ministra Zdrowia z dnia 22.04.2005 r. oraz w etykietę ostrzegawczą z miejscem na wpisanie wymaganych informacji zgodnie z Rozporządzeniem Ministra Zdrowia z dn.5.10.2017 r. Kolor czerwony.</text:p>
          </table:table-cell>
          <table:table-cell office:value-type="string" table:style-name="ce9">
            <text:p>szt.</text:p>
          </table:table-cell>
          <table:table-cell office:value-type="float" office:value="6000" table:style-name="ce6">
            <text:p>6000</text:p>
          </table:table-cell>
          <table:table-cell table:style-name="ce12"/>
          <table:table-cell table:style-name="ce11"/>
          <table:table-cell table:style-name="ce9"/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3.</text:p>
          </table:table-cell>
          <table:table-cell office:value-type="string" table:style-name="ce8">
            <text:p>Pojemnik jednorazowy na odpady medyczne<text:span text:style-name="T2"><text:s/>5-litrowy,<text:s/></text:span>zaopatrzony w znak ostrzegawczy zgodny z załącznikiem nr 3 do Rozporządzenia Ministra Zdrowia z dnia 22.04.2005 r. oraz w etykietę ostrzegawczą z miejscem na wpisanie wymaganych informacji zgodnie z Rozporządzeniem Ministra Zdrowia z dn.5.10.2017 r. Kolor czerwony.</text:p>
          </table:table-cell>
          <table:table-cell office:value-type="string" table:style-name="ce9">
            <text:p>szt.</text:p>
          </table:table-cell>
          <table:table-cell office:value-type="float" office:value="5000" table:style-name="ce6">
            <text:p>5000</text:p>
          </table:table-cell>
          <table:table-cell table:style-name="ce12"/>
          <table:table-cell table:style-name="ce11"/>
          <table:table-cell table:style-name="ce9"/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4.</text:p>
          </table:table-cell>
          <table:table-cell office:value-type="string" table:style-name="ce8">
            <text:p>Pojemnik jednorazowy na odpady medyczne<text:span text:style-name="T2"><text:s/>6-litrowy (pojemność użytkowa)<text:s/></text:span>zaopatrzony w znak ostrzegawczy zgodny z załącznikiem nr 3 do Rozporządzenia Ministra Zdrowia z dnia 22.04.2005 r. oraz w etykietę ostrzegawczą z miejscem na wpisanie wymaganych informacji zgodnie z Rozporządzeniem Ministra Zdrowia z dn.5.10.2017 r. Kolor czerwony.</text:p>
          </table:table-cell>
          <table:table-cell office:value-type="string" table:style-name="ce9">
            <text:p>szt.</text:p>
          </table:table-cell>
          <table:table-cell office:value-type="float" office:value="150" table:style-name="ce6">
            <text:p>150</text:p>
          </table:table-cell>
          <table:table-cell table:style-name="ce13"/>
          <table:table-cell table:style-name="ce11"/>
          <table:table-cell table:style-name="ce9"/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5.</text:p>
          </table:table-cell>
          <table:table-cell office:value-type="string" table:style-name="ce8">
            <text:p>Pojemnik jednorazowy na odpady medyczne<text:s/><text:span text:style-name="T2">10-litrowy,<text:s/></text:span>zaopatrzony w znak ostrzegawczy zgodny z załącznikiem nr 3 do Rozporządzenia Ministra Zdrowia z dnia 22.04.2005r. oraz w etykietę ostrzegawczą z miejscem na wpisanie wymaganych informacji zgodnie z Rozporządzeniem Ministra Zdrowia z dn.5.10.2017 r. Kolor czerwony.</text:p>
          </table:table-cell>
          <table:table-cell office:value-type="string" table:style-name="ce9">
            <text:p>szt.</text:p>
          </table:table-cell>
          <table:table-cell office:value-type="float" office:value="5300" table:style-name="ce6">
            <text:p>5300</text:p>
          </table:table-cell>
          <table:table-cell table:style-name="ce12"/>
          <table:table-cell table:style-name="ce11"/>
          <table:table-cell table:style-name="ce9"/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6.</text:p>
          </table:table-cell>
          <table:table-cell office:value-type="string" table:style-name="ce8">
            <text:p>Pojemnik jednorazowy na odpady medyczne<text:s/><text:span text:style-name="T2">20-litr</text:span><text:span text:style-name="T2">owy,<text:s/></text:span>zaopatrzony w znak ostrzegawczy zgodny z załącznikiem nr 3 do Rozporządzenia Ministra Zdrowia z dnia 22.04.2005 r. oraz w etykietę ostrzegawczą z miejscem na wpisanie wymaganych informacji zgodnie z Rozporządzeniem Ministra Zdrowia z dn.5.10.2017 r. Kolor czerwony.</text:p>
          </table:table-cell>
          <table:table-cell office:value-type="string" table:style-name="ce9">
            <text:p>szt.</text:p>
          </table:table-cell>
          <table:table-cell office:value-type="float" office:value="1200" table:style-name="ce6">
            <text:p>1200</text:p>
          </table:table-cell>
          <table:table-cell table:style-name="ce12"/>
          <table:table-cell table:style-name="ce11"/>
          <table:table-cell table:style-name="ce9"/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7.</text:p>
          </table:table-cell>
          <table:table-cell office:value-type="string" table:style-name="ce8">
            <text:p>Pojemnik jednorazowy na odpady medyczne<text:s/><text:span text:style-name="T2">60-litrowy,<text:s/></text:span>zaopatrzony w znak ostrzegawczy zgodny z załącznikiem nr 3 do Rozporządzenia Ministra Zdrowia z dnia 22.04.2005 r. oraz w etykietę ostrzegawczą z miejscem na wpisanie wymaganych informacji zgodnie z Rozporządzeniem Ministra Zdrowia z dn.5.10.2017 r. Kolor czerwony.</text:p>
          </table:table-cell>
          <table:table-cell office:value-type="string" table:style-name="ce9">
            <text:p>szt.</text:p>
          </table:table-cell>
          <table:table-cell office:value-type="float" office:value="2000" table:style-name="ce6">
            <text:p>2000</text:p>
          </table:table-cell>
          <table:table-cell table:style-name="ce12"/>
          <table:table-cell table:style-name="ce11"/>
          <table:table-cell table:style-name="ce9"/>
          <table:table-cell table:style-name="ce11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5">
            <text:p>Razem</text:p>
          </table:table-cell>
          <table:covered-table-cell table:number-columns-repeated="4"/>
          <table:table-cell table:style-name="ce14"/>
          <table:table-cell office:value-type="string" table:style-name="ce14">
            <text:p>xxxxxxx</text:p>
          </table:table-cell>
          <table:table-cell table:style-name="ce14"/>
          <table:table-cell table:number-columns-repeated="16376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Karina Madej</meta:initial-creator>
    <dc:creator>Karina Madej</dc:creator>
    <meta:creation-date>2022-04-26T10:38:10Z</meta:creation-date>
    <dc:date>2022-04-29T07:57:49Z</dc:date>
    <meta:print-date>2022-04-29T07:56:58Z</meta:print-date>
    <meta:editing-cycles>2</meta:editing-cycles>
    <meta:editing-duration>PT398S</meta:editing-duration>
  </office:meta>
</office:document-meta>
</file>