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" svg:font-family="Arial"/>
    <style:font-face style:name="F" svg:font-family="F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BuiltIn_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BuiltIn_Comm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BuiltIn_Comma" style:data-style-name="N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BuiltIn_Comma" style:data-style-name="N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Excel_BuiltIn_Comma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Excel_BuiltIn_Comma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Excel_BuiltIn_Comma" style:data-style-name="N4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69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style:text-underline-style="solid" style:text-underline-type="single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80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Excel_BuiltIn_Comm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Excel_BuiltIn_Comma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3.9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0.58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0.0012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7.64645833333333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9.18104166666667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216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44.7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2pt" style:use-optimal-row-height="tru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21.4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66.6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ro27" style:family="table-row">
      <style:table-row-properties style:row-height="58.1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45pt" style:use-optimal-row-height="true" fo:break-before="auto"/>
    </style:style>
    <style:style style:name="ro34" style:family="table-row">
      <style:table-row-properties style:row-height="168pt" style:use-optimal-row-height="true" fo:break-before="auto"/>
    </style:style>
    <style:style style:name="ro35" style:family="table-row">
      <style:table-row-properties style:row-height="126pt" style:use-optimal-row-height="false" fo:break-before="auto"/>
    </style:style>
    <style:style style:name="ro36" style:family="table-row">
      <style:table-row-properties style:row-height="56.25pt" style:use-optimal-row-height="tru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48pt" style:use-optimal-row-height="tru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67.5pt" style:use-optimal-row-height="tru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204pt" style:use-optimal-row-height="tru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184.5pt" style:use-optimal-row-height="false" fo:break-before="auto"/>
    </style:style>
    <style:style style:name="ro47" style:family="table-row">
      <style:table-row-properties style:row-height="108.7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1_Mikrocewni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number-columns-repeated="38" table:default-cell-style-name="ce1"/>
        <table:table-column table:style-name="co6" table:number-columns-repeated="1633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DZP.381.38A.2023</text:p>
            <text:p/>
          </table:table-cell>
          <table:table-cell table:number-columns-repeated="9" table:style-name="ce1"/>
          <table:table-cell office:value-type="string" table:style-name="ce1">
            <text:p>Załącznik nr 4.1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…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zwa Wykonawcy</text:p>
          </table:table-cell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Formularz asortymentowo-cenowy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3">
            <text:p>Część 1 – Mikrocewniki do zabiegów neuroradiologicznych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5">
            <text:p>L. p.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j. m.</text:p>
          </table:table-cell>
          <table:table-cell office:value-type="string" table:style-name="ce6">
            <text:p>Wymagana ilość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jednostkowa netto za j.m.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Stawka VAT %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Nazwa handlowa/ Nr katalogowy/ Producent</text:p>
          </table:table-cell>
          <table:table-cell office:value-type="string" table:style-name="ce5">
            <text:p>ILOŚĆ W DEPOZYCIE</text:p>
          </table:table-cell>
          <table:table-cell table:number-columns-repeated="1637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Mikrocewnik infuzyjny kompatybilny z materiałem embolizacyjnym EVOH i DMSO</text:p>
            <text:p>- o długości całkowitej 170cm, kompatybilny z prowadnikiem maksymalnie 0,010”.</text:p>
            <text:p>- średnicy zewnętrznej 2,7-1,5F prox/dyst i świetle wewnętrznym 0,013”</text:p>
            <text:p>- o zmiennej charakterystyce sztywności od największej do najmniejszej</text:p>
            <text:p>- pokrycie hydrofilne na całej długości</text:p>
            <text:p>- wyposażony w mandryn ułatwiający wprowadzenie do cewnika prowadzącego</text:p>
          </table:table-cell>
          <table:table-cell office:value-type="string" table:style-name="ce9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0">
            <text:p>Przewody aspiracyjne</text:p>
            <text:p>• przewody wysokociśnieniowe z włącznikiem ssania (on/off), kompatybilne z pompą aspiracyjną</text:p>
            <text:p>• rurki o świetle wewnętrznym 0.11” i długości 112"</text:p>
            <text:p>• odcinek dystalny o długości 7"</text:p>
          </table:table-cell>
          <table:table-cell office:value-type="string" table:style-name="ce9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style-name="ce10">
            <text:p>Cewnik prowadzący z balonem do zabiegu trombektomii mechanicznej</text:p>
            <text:p>• cewnik prowadzący zakończony dystalnym balonem do zamknięcia tętnicy przy zabiegu trombektomii</text:p>
            <text:p>• cewnik o średnicy 6F, 7F, 8F lub 9F i świetle wewnętrznym 0,051’ (dla 6F), 0,067’ (dla 7F), 0,075” (dla 8F), 0,085” (dla 9F)</text:p>
            <text:p>• długość robocza 95cm (dla 6; 7; 8F) i 92cm (dla 9F)</text:p>
            <text:p>• wyposażony w dwa markey obrazujące końce balonu</text:p>
            <text:p>• długość balonu 7mm (dla 6 i 7F) oraz 10mm (dla 8 i 9F)</text:p>
            <text:p/>
          </table:table-cell>
          <table:table-cell office:value-type="string" table:style-name="ce9">
            <text:p>szt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0">
            <text:p>Cewnik prowadzący do dostępu promieniowego</text:p>
            <text:p>• Zoptymalizowane strefy przejściowe właściwe dla dostępu promieniowego</text:p>
            <text:p>• Cewnik o długości 95, 100 i 105 cm, średnicy zewnetrznej 7F (0,093") i średnicy wewnętrznej 0,079"</text:p>
            <text:p>• Cewnik dystalnie pokrywany hydrofilnie na długości 25 cm</text:p>
          </table:table-cell>
          <table:table-cell office:value-type="string" table:style-name="ce9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10">
            <text:p>Cewnik diagnostyczny do dostępu promieniowego</text:p>
            <text:p>• Cewnik o średnicy zewnętrznej 5.5F (0,070") i średnicy wewnętrznej 0,040"</text:p>
            <text:p>• Dostępne długości: 120 i 130 cm</text:p>
            <text:p>• Dostępne kształty końcówek: typu SIM2 i Berenstein</text:p>
          </table:table-cell>
          <table:table-cell office:value-type="string" table:style-name="ce9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10">
            <text:p>System do mechanicznej trombektomii naczyń mózgowych</text:p>
            <text:p>• Urządzenie zaprojektowane parametrycznie, o strukturze tubularnej siatki z nitinolu o geometrii zamkniętych komórek</text:p>
            <text:p>• Komórki zachowujące niezmienioną wielkości niezależnie od średnicy naczynia</text:p>
            <text:p>• Urządzenie trwale połączone z popychaczem o długości 200 cm z możliwością całkowitego ponownego złożenia w naczyniu</text:p>
            <text:p>• Dostępne średnice: min. 4 i 6 mm; dostępne długości: min. 20, 24, 40 mm</text:p>
            <text:p>• na obwodzie urządzenia umieszczone 5 rzędów równomiernie rozmieszczonych markerów co 5 mm, 6 mm lub 10 mm i jeden marker na proksymalnym końcu</text:p>
            <text:p>• Odległość między dystalnym a proksymalnym markerem: 31, 37, 47, 50 mm.</text:p>
            <text:p>• System wprowadzany przez dowolny mikrocewnik o świetle 0,021”</text:p>
            <text:p>• Wskazanie do stosowania: do przywracania przepływu krwi u pacjentów, u których doszło do udaru niedokrwiennego w wyniku zatoru dużego naczynia wewnątrzczaszkowego</text:p>
          </table:table-cell>
          <table:table-cell office:value-type="string" table:style-name="ce9">
            <text:p>szt.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19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style-name="ce10">
            <text:p>Urządzenie do przekierowania przepływu w naczyniu z tętniakiem</text:p>
            <text:p>- wykonane w postaci tubularnej siatki utkanej w sumie z 48 drutów wykonanych ze stopu stali kobaltowo-chromowej oraz platynowo-wolframowych zapewniających widoczność w skopi RTG - samorozprężalne, kierujący strumień krwi do wnętrza naczynia, wyłączając napływ do worka tętniaka</text:p>
            <text:p>- rozmiary 2,5-5,0mm co 0,25mm, długości: 10/12/14/16/18/20mm oraz 25/30/35mm w zakresie średnic 3-5mm</text:p>
            <text:p>- możliwość repozycji po częściowym uwolnieniu.</text:p>
            <text:p>- dostępne urządzenie pokrywane syntetycznym polimerem, który jest chemicznie związany z powierzchnią, w celu zmniejszenia powikłań zakrzepowo-zatorowych.</text:p>
            <text:p>- kompatybilne z mikrocewnikiem o śr. wewn. 0,69mm (0,027”) i długości przynajmniej 135 cm.</text:p>
            <text:p/>
          </table:table-cell>
          <table:table-cell office:value-type="string" table:style-name="ce9">
            <text:p>szt.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12"/>
          <table:table-cell table:style-name="ce21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0">
            <text:p>Mikrocewnik o długości całkowitej 153 cm lub 130 cm, kompatybilny z prowadnikiem maksymalnie 0,018 lub 0,021, posiadający dwa markery odległe od siebie 3cm lub jeden dystalny marker widoczne w skopii RTG, cewnik pokrywany hydrofilnie.</text:p>
            <text:p>Światło 0,021”, 0,027” na całej długości,</text:p>
          </table:table-cell>
          <table:table-cell office:value-type="string" table:style-name="ce9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12"/>
          <table:table-cell table:style-name="ce21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10">
            <text:p>Mikrocewnik infuzyjny z odczepialną końcówką, kompatybilny z materiałem embolizacyjnym EVOH i DMSO</text:p>
            <text:p>- długości całkowitej 165cm.</text:p>
            <text:p>- średnicy zewnętrznej 2,7/1,5F prox/dyst.</text:p>
            <text:p>- odczepialna końcówka o długości: 1,5/3/5cm</text:p>
            <text:p>- dystalne markery obrazujące początek i koniec segmentu odczepialnego cewnika</text:p>
            <text:p/>
          </table:table-cell>
          <table:table-cell office:value-type="string" table:style-name="ce9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11"/>
          <table:table-cell table:style-name="ce21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Mikrocewnik zbrojony, zachowujący niezniekształcone światło przy nawigacji w naczyniach mózgowych</text:p>
            <text:p>- miękki kształtowalny nad parą czubek cewnika</text:p>
            <text:p>- podwójnie zbrojony – spiralny oplot i plecione wzmocnienie na całej długości</text:p>
            <text:p>- wewnętrzne światło wykonane z teflonu, pokrycie hydrofilne na zewnątrz</text:p>
            <text:p>- światło 0,017” ; 0,021” ; 0,027” na całej długości, długość robocza 150cm.</text:p>
            <text:p>- prosty, kształt J, 45˚, 90˚</text:p>
          </table:table-cell>
          <table:table-cell office:value-type="string" table:style-name="ce9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12"/>
          <table:table-cell table:style-name="ce21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4">
          <table:table-cell office:value-type="float" office:value="11" table:style-name="ce9">
            <text:p>11</text:p>
          </table:table-cell>
          <table:table-cell office:value-type="string" table:style-name="ce10">
            <text:p>Jednorazowe urządzenie do odczepiania spiral</text:p>
            <text:p/>
          </table:table-cell>
          <table:table-cell office:value-type="string" table:style-name="ce9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12"/>
          <table:table-cell table:style-name="ce21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5">
          <table:table-cell office:value-type="float" office:value="12" table:style-name="ce9">
            <text:p>12</text:p>
          </table:table-cell>
          <table:table-cell office:value-type="string" table:style-name="ce10">
            <text:p>Spirale embolizacyjne wykonane ze stopu platyny</text:p>
            <text:p>- o progresywnej średnicy pierwotnego zwoju w zależności od długości i nominalnego rozmiaru spirali - kompatybilne z każdym mikrocewnikiem o świetle min 0,0165” posiadającym dwa markery</text:p>
            <text:p>- konstrukcja złącza między spiralą a popychaczem pozwalająca spirali dowolnie rotować względem popychacza.</text:p>
            <text:p>- konstrukcja złącza umożliwiająca kątowe położenie bliższego końca spirali względem popychacza (do 30 stopni), minimalizuje ruch końcówki cewnika po odczepieniu spirali</text:p>
            <text:p>- natychmiastowe uwalnianie spirali, jednoręczny system mechaniczny.</text:p>
            <text:p>- dwa typy kształtu, o zmiennej sztywności.</text:p>
          </table:table-cell>
          <table:table-cell office:value-type="string" table:style-name="ce9">
            <text:p>szt.</text:p>
          </table:table-cell>
          <table:table-cell office:value-type="float" office:value="300" table:style-name="ce20">
            <text:p>300</text:p>
          </table:table-cell>
          <table:table-cell table:number-columns-repeated="2" table:style-name="ce12"/>
          <table:table-cell table:style-name="ce21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0" table:style-name="ce18">
            <text:p>20</text:p>
          </table:table-cell>
          <table:table-cell table:number-columns-repeated="16372"/>
        </table:table-row>
        <table:table-row table:style-name="ro16">
          <table:table-cell office:value-type="float" office:value="13" table:style-name="ce9">
            <text:p>13</text:p>
          </table:table-cell>
          <table:table-cell office:value-type="string" table:style-name="ce10">
            <text:p>Kompozytowy cewnik o zmiennej sztywności, zbrojony oplotem nitynolowym i helikalnym coilem nitynolowym, przeznaczony do wykonania mechanicznej trombektomii metodą aspiracji</text:p>
            <text:p>- o świetle wewnętrznym 0.068” lub 0.071” i długości roboczej 132 cm</text:p>
            <text:p>- maksymalna średnica zewnętrzna: 0.083” dla cewnika o świetle wewnętrznym 0.068” i 0.0855” dla cewnika o świetle wewnętrznym 0.071”</text:p>
            <text:p>- miękka, atraumatyczna, fazowana końcówka</text:p>
            <text:p>cewnik dystalnie pokrywany hydrofilnie na długości 40  cm</text:p>
            <text:p/>
          </table:table-cell>
          <table:table-cell office:value-type="string" table:style-name="ce9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12"/>
          <table:table-cell table:style-name="ce21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10">
            <text:p>Mikrocewnik do dostarczania spiral i stentów</text:p>
            <text:p>O długości całkowitej 155cm, kompatybilny z prowadnikiem 0,014”</text:p>
            <text:p>o świetle wewnętrznym 0,017” na całej długości</text:p>
            <text:p>o czterech strefach miękkości od najsztywniejszej do najbardziej miękkiej</text:p>
            <text:p>o zmiennej geometrii splotu</text:p>
            <text:p>Różne kształty końcówek</text:p>
            <text:p>Dwa platynowe markery: proksymalny i dystalny odległe o 3cm od siebie</text:p>
            <text:p>Pokrycie hydrofilne</text:p>
          </table:table-cell>
          <table:table-cell office:value-type="string" table:style-name="ce22">
            <text:p>szt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12"/>
          <table:table-cell table:style-name="ce24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10">
            <text:p>Mikroprowadnik do zabiegów neuroradiologicznych</text:p>
            <text:p>- o długości całkowitej 200 lub 205 cm wykonany ze stali medycznej i zakończeniu w postaci oplotu platynowego o długości 5 i 10 cm</text:p>
            <text:p>- miękki, atraumatyczny</text:p>
            <text:p>- o średnicy 0,008” lub 0,010” lub 0,014” na całej długości</text:p>
            <text:p>- pokrycie hydrofilne w części dystalnej</text:p>
          </table:table-cell>
          <table:table-cell office:value-type="string" table:style-name="ce22">
            <text:p>szt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12"/>
          <table:table-cell table:style-name="ce24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string" table:style-name="ce25">
            <text:p>Pętle do usuwania ciał obcych</text:p>
          </table:table-cell>
          <table:table-cell office:value-type="string" table:style-name="ce22">
            <text:p>szt.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12"/>
          <table:table-cell table:style-name="ce24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8">
          <table:table-cell office:value-type="float" office:value="17" table:style-name="ce9">
            <text:p>17</text:p>
          </table:table-cell>
          <table:table-cell office:value-type="string" table:style-name="ce10">
            <text:p>Filtr przeciwzatorowy System umożliwiający zastosowanie niezależnego prowadnika 0,014” lub 0,018” System dostawy: „rapid exchange” lub „over the wire” do wyboru, kompatybilny z cewnikiem prowadzącym 6F. Profil przejścia 3,2F. Filtr zbudowany z heparynizowanej nitinolowej nici utkanej w koszyk. Filtr niecentrycznie położony względem prowadnika, możliwość zastosowania w krętych naczyniach. Filtr zamontowany na prowadniku w sposób umożliwiający jego obrót oraz przesuwanie się w osi podłużnej prowadnika. Szkielet filtru wykonany ze złotego drutu, dodatkowo markery proksymalny i dystalny, obrazujące początek i koniec filtra. Pięć rozmiarów koszyka filtra 3/4/5/6/7mm do naczyń od 2 do 7mm</text:p>
          </table:table-cell>
          <table:table-cell office:value-type="string" table:style-name="ce22">
            <text:p>szt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2"/>
          <table:table-cell table:style-name="ce24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9">
          <table:table-cell office:value-type="float" office:value="18" table:style-name="ce9">
            <text:p>18</text:p>
          </table:table-cell>
          <table:table-cell office:value-type="string" table:style-name="ce10">
            <text:p>Stent wykonany z nitinolu, w postaci tuby, posiadający tantalowe markery na końcach, typu otwartokomórkowego. Stent dostarczany w cewniku typu: „rapid exchange”, kompatybilnym z cewnikiem prowadzącym 6F, dla wszystkich rozmiarów, kompatybilny z prowadnikiem 0,014”. Stenty proste o rozmiarach 6/7/8/9/10m i długościach 20/30/40/60mm. Stenty zwężające się o rozmiarach 8x6m oraz 10x7mm i długościach 30/40mm. Stenty zwężające się posiadające dodatkowy marker na cewniku wewnętrznym systemu dostawczego obrazujący segment środkowy stentu między częścią węższą a szerszą. Stent o zerowej skracalności, wyposażony w system zapobiegający przemieszczeniu stentu dystalnie podczas otwierania</text:p>
          </table:table-cell>
          <table:table-cell office:value-type="string" table:style-name="ce22">
            <text:p>szt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2"/>
          <table:table-cell table:style-name="ce24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20">
          <table:table-cell table:style-name="ce26"/>
          <table:table-cell office:value-type="string" table:number-columns-spanned="6" table:number-rows-spanned="1" table:style-name="ce44">
            <text:p>RAZEM:</text:p>
          </table:table-cell>
          <table:covered-table-cell table:number-columns-repeated="5"/>
          <table:table-cell office:value-type="float" office:value="0" table:formula="of:=SUM([.H9:.H26])" table:style-name="ce27">
            <text:p>0,00</text:p>
          </table:table-cell>
          <table:table-cell table:style-name="ce28"/>
          <table:table-cell office:value-type="float" office:value="0" table:formula="of:=SUM([.J9:.J26])" table:style-name="ce29">
            <text:p>0,00</text:p>
          </table:table-cell>
          <table:table-cell table:style-name="ce30"/>
          <table:table-cell table:number-columns-repeated="16373" table:style-name="ce1"/>
        </table:table-row>
        <table:table-row table:style-name="ro21"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2"/>
        </table:table-row>
        <table:table-row table:style-name="ro22">
          <table:table-cell table:style-name="ce1"/>
          <table:table-cell office:value-type="string" table:style-name="ce39">
            <text:p>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</table:table-cell>
          <table:table-cell table:number-columns-repeated="3" table:style-name="ce40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część_1_Mikrocewniki.$A$1:część_1_Mikrocewniki.$L$29" table:base-cell-address="część_1_Mikrocewniki.$A$1"/>
        </table:named-expressions>
      </table:table>
      <table:table table:name="część_2_Spirale" table:style-name="ta2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5" table:default-cell-style-name="ce1"/>
        <table:table-column table:style-name="co7" table:number-columns-repeated="41" table:default-cell-style-name="ce1"/>
        <table:table-column table:style-name="co6" table:number-columns-repeated="1633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DZP.381.38A.2023</text:p>
            <text:p/>
          </table:table-cell>
          <table:table-cell table:number-columns-repeated="9" table:style-name="ce1"/>
          <table:table-cell office:value-type="string" table:style-name="ce1">
            <text:p>Załącznik nr 4.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…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zwa Wykonawcy</text:p>
          </table:table-cell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Formularz asortymentowo-cenowy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10" table:number-rows-spanned="1" table:style-name="ce63">
            <text:p>Część 2 – Spirale platynowe do embolizacji tętniaków śródczaszkowych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24">
          <table:table-cell office:value-type="string" table:style-name="ce45">
            <text:p>L. p.</text:p>
          </table:table-cell>
          <table:table-cell office:value-type="string" table:style-name="ce6">
            <text:p>Przedmiot zamówienia</text:p>
          </table:table-cell>
          <table:table-cell office:value-type="string" table:style-name="ce45">
            <text:p>j. m.</text:p>
          </table:table-cell>
          <table:table-cell office:value-type="string" table:style-name="ce6">
            <text:p>Wymagana ilość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jednostkowa netto za j.m.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Stawka VAT %</text:p>
          </table:table-cell>
          <table:table-cell office:value-type="string" table:style-name="ce45">
            <text:p>Wartość brutto</text:p>
          </table:table-cell>
          <table:table-cell office:value-type="string" table:style-name="ce5">
            <text:p>Nazwa handlowa/ Nr katalogowy/ Producent</text:p>
          </table:table-cell>
          <table:table-cell office:value-type="string" table:style-name="ce5">
            <text:p>ILOŚĆ W DEPOZYCIE</text:p>
          </table:table-cell>
          <table:table-cell table:style-name="ce1"/>
          <table:table-cell table:number-columns-repeated="40" table:style-name="ce46"/>
          <table:table-cell table:number-columns-repeated="16331"/>
        </table:table-row>
        <table:table-row table:style-name="ro25">
          <table:table-cell office:value-type="float" office:value="1" table:style-name="ce47">
            <text:p>1</text:p>
          </table:table-cell>
          <table:table-cell office:value-type="string" table:style-name="ce10">
            <text:p/>
            <text:p>Spirale embolizacyjne dostępne w zakresie średnic pętli od 1,5 mm do 20mm oraz długościach od 1 cm do 30cm / od 1mm do 20mm oraz długościach od 1 cm do 50cm</text:p>
            <text:p>zgodne z mikrocewnikami o średnicy 0.0165”, 0,021", struktura coili: Helical, Complex, Kształty trójwymiarowe - dwa typy 2D i 3D, pokryte polimerem</text:p>
          </table:table-cell>
          <table:table-cell office:value-type="string" table:style-name="ce47">
            <text:p>szt.</text:p>
          </table:table-cell>
          <table:table-cell office:value-type="float" office:value="300" table:style-name="ce48">
            <text:p>300</text:p>
          </table:table-cell>
          <table:table-cell table:style-name="ce12"/>
          <table:table-cell table:style-name="ce13"/>
          <table:table-cell table:style-name="ce49"/>
          <table:table-cell table:style-name="ce14"/>
          <table:table-cell table:style-name="ce15"/>
          <table:table-cell table:number-columns-repeated="2" table:style-name="ce16"/>
          <table:table-cell office:value-type="float" office:value="20" table:style-name="ce18">
            <text:p>20</text:p>
          </table:table-cell>
          <table:table-cell table:style-name="ce50"/>
          <table:table-cell table:number-columns-repeated="16371" table:style-name="ce1"/>
        </table:table-row>
        <table:table-row table:style-name="ro26">
          <table:table-cell office:value-type="float" office:value="2" table:style-name="ce47">
            <text:p>2</text:p>
          </table:table-cell>
          <table:table-cell office:value-type="string" table:style-name="ce10">
            <text:p>Kontroler odczepiania spiral</text:p>
            <text:p>Metoda odłączania pozwalająca zapobiec odłączeniu powodującemu pęknięcie tętniaka</text:p>
            <text:p>Szybkie odłączanie spirali w ciągu 1 sekundy</text:p>
          </table:table-cell>
          <table:table-cell office:value-type="string" table:style-name="ce47">
            <text:p>szt.</text:p>
          </table:table-cell>
          <table:table-cell office:value-type="float" office:value="50" table:style-name="ce48">
            <text:p>50</text:p>
          </table:table-cell>
          <table:table-cell table:style-name="ce12"/>
          <table:table-cell table:style-name="ce13"/>
          <table:table-cell table:style-name="ce49"/>
          <table:table-cell table:style-name="ce14"/>
          <table:table-cell table:style-name="ce15"/>
          <table:table-cell table:number-columns-repeated="2" table:style-name="ce16"/>
          <table:table-cell office:value-type="float" office:value="5" table:style-name="ce18">
            <text:p>5</text:p>
          </table:table-cell>
          <table:table-cell table:style-name="ce50"/>
          <table:table-cell table:number-columns-repeated="16371" table:style-name="ce1"/>
        </table:table-row>
        <table:table-row table:style-name="ro27">
          <table:table-cell office:value-type="float" office:value="3" table:style-name="ce47">
            <text:p>3</text:p>
          </table:table-cell>
          <table:table-cell office:value-type="string" table:style-name="ce51">
            <text:p>Produkt do embolizacji typu flow diverter <text:s/>o wyplatanej z nitinolu kontrukcji owalnej, uwalniany <text:s/>dostępny w następujących średnicach: 7.0mm, 9.0mm oraz 11.0 mm <text:s/>, - dysk flowdivertera musi być <text:s/>repozycjonowalny do 100% uwolnienia, z możliwością wycofania produktu. - urządzenie kompatybilny z mikrocewnikami 0.027".</text:p>
          </table:table-cell>
          <table:table-cell office:value-type="string" table:style-name="ce47">
            <text:p>szt.</text:p>
          </table:table-cell>
          <table:table-cell office:value-type="float" office:value="5" table:style-name="ce51">
            <text:p>5</text:p>
          </table:table-cell>
          <table:table-cell table:style-name="ce12"/>
          <table:table-cell table:style-name="ce13"/>
          <table:table-cell table:style-name="ce52"/>
          <table:table-cell table:style-name="ce14"/>
          <table:table-cell table:style-name="ce15"/>
          <table:table-cell table:number-columns-repeated="2" table:style-name="ce16"/>
          <table:table-cell office:value-type="float" office:value="1" table:style-name="ce18">
            <text:p>1</text:p>
          </table:table-cell>
          <table:table-cell table:style-name="ce50"/>
          <table:table-cell table:number-columns-repeated="16371" table:style-name="ce1"/>
        </table:table-row>
        <table:table-row table:style-name="ro10">
          <table:table-cell office:value-type="float" office:value="4" table:style-name="ce47">
            <text:p>4</text:p>
          </table:table-cell>
          <table:table-cell office:value-type="string" table:style-name="ce51">
            <text:p>Produkt do embilozacji tętniaków wewnątrzczaszkowych z naciskiem na leczenie w okolicy szyjki, mikropleciony implant siatkowy z Nitinolu, zawierający platynowy drut rdzeniowy do wizualizacji, repozycjonowalny do 100% uwolnienia, z możliwością wycofania produktu dostępny w następujacych średnicach: 5.0mm, 7.0mm, 9.00mm, 11.00mm, - kompatybilny z mikrocewnikiem 0,027"</text:p>
          </table:table-cell>
          <table:table-cell office:value-type="string" table:style-name="ce47">
            <text:p>szt.</text:p>
          </table:table-cell>
          <table:table-cell office:value-type="float" office:value="5" table:style-name="ce51">
            <text:p>5</text:p>
          </table:table-cell>
          <table:table-cell table:style-name="ce12"/>
          <table:table-cell table:style-name="ce13"/>
          <table:table-cell table:style-name="ce52"/>
          <table:table-cell table:style-name="ce14"/>
          <table:table-cell table:style-name="ce15"/>
          <table:table-cell table:number-columns-repeated="2" table:style-name="ce16"/>
          <table:table-cell office:value-type="float" office:value="1" table:style-name="ce18">
            <text:p>1</text:p>
          </table:table-cell>
          <table:table-cell table:style-name="ce50"/>
          <table:table-cell table:number-columns-repeated="16371" table:style-name="ce1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51">
            <text:p>Stent do remodelingu</text:p>
            <text:p>- rozprężany za pomocą specjalnego urządzenia kontrolującego średnicę i siłę radialną,</text:p>
            <text:p>- całkowicie widoczny w skopii rtg,</text:p>
            <text:p>- na stałe przymocowany do systemu wprowadzającego.</text:p>
            <text:p>- kompatybilny z mikrocewnikiem 0,021. długości stentu 35, 24 mm lub 0,017. długości stentu 22 mm.</text:p>
          </table:table-cell>
          <table:table-cell office:value-type="string" table:style-name="ce47">
            <text:p>szt.</text:p>
          </table:table-cell>
          <table:table-cell office:value-type="float" office:value="30" table:style-name="ce51">
            <text:p>30</text:p>
          </table:table-cell>
          <table:table-cell table:style-name="ce12"/>
          <table:table-cell table:style-name="ce13"/>
          <table:table-cell table:style-name="ce52"/>
          <table:table-cell table:style-name="ce14"/>
          <table:table-cell table:style-name="ce15"/>
          <table:table-cell table:number-columns-repeated="2" table:style-name="ce16"/>
          <table:table-cell office:value-type="float" office:value="5" table:style-name="ce18">
            <text:p>5</text:p>
          </table:table-cell>
          <table:table-cell table:style-name="ce50"/>
          <table:table-cell table:number-columns-repeated="16371" table:style-name="ce1"/>
        </table:table-row>
        <table:table-row table:style-name="ro10">
          <table:table-cell office:value-type="float" office:value="6" table:style-name="ce47">
            <text:p>6</text:p>
          </table:table-cell>
          <table:table-cell office:value-type="string" table:style-name="ce51">
            <text:p>Stent do udarów mózgu</text:p>
            <text:p>- rozprężany za pomocą specjalnego urządzenia kontrolującego średnicę i siłę radialną,</text:p>
            <text:p>- całkowicie widoczny w skopii rtg,</text:p>
            <text:p>- na stałe przymocowany do systemu wprowadzającego.</text:p>
            <text:p>- kompatybilny z mikrocewnikiem 0,021.</text:p>
          </table:table-cell>
          <table:table-cell office:value-type="string" table:style-name="ce47">
            <text:p>szt.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19"/>
          <table:table-cell table:style-name="ce52"/>
          <table:table-cell table:style-name="ce14"/>
          <table:table-cell table:style-name="ce15"/>
          <table:table-cell table:style-name="ce16"/>
          <table:table-cell table:style-name="ce53"/>
          <table:table-cell office:value-type="float" office:value="5" table:style-name="ce19">
            <text:p>5</text:p>
          </table:table-cell>
          <table:table-cell table:style-name="ce50"/>
          <table:table-cell table:number-columns-repeated="16371" table:style-name="ce1"/>
        </table:table-row>
        <table:table-row table:style-name="ro28">
          <table:table-cell office:value-type="float" office:value="7" table:style-name="ce47">
            <text:p>7</text:p>
          </table:table-cell>
          <table:table-cell office:value-type="string" table:style-name="ce51">
            <text:p>Stent do udarów mózgu</text:p>
            <text:p>- rozprężany za pomocą specjalnego urządzenia kontrolującego średnicę i siłę radialną,</text:p>
            <text:p>- całkowicie widoczny w skopii rtg,</text:p>
            <text:p>- na stałe przymocowany do systemu wprowadzającego.</text:p>
            <text:p>- kompatybilny z mikrocewnikiem 0,013; 0,017.</text:p>
          </table:table-cell>
          <table:table-cell office:value-type="string" table:style-name="ce47">
            <text:p>szt.</text:p>
          </table:table-cell>
          <table:table-cell office:value-type="float" office:value="10" table:style-name="ce54">
            <text:p>10</text:p>
          </table:table-cell>
          <table:table-cell table:number-columns-repeated="2" table:style-name="ce12"/>
          <table:table-cell table:style-name="ce55"/>
          <table:table-cell table:style-name="ce14"/>
          <table:table-cell table:style-name="ce15"/>
          <table:table-cell table:style-name="ce56"/>
          <table:table-cell table:style-name="ce16"/>
          <table:table-cell office:value-type="float" office:value="5" table:style-name="ce18">
            <text:p>5</text:p>
          </table:table-cell>
          <table:table-cell table:style-name="ce50"/>
          <table:table-cell table:number-columns-repeated="16371" table:style-name="ce1"/>
        </table:table-row>
        <table:table-row table:style-name="ro3">
          <table:table-cell table:style-name="ce57"/>
          <table:table-cell office:value-type="string" table:number-columns-spanned="6" table:number-rows-spanned="1" table:style-name="ce65">
            <text:p>RAZEM:</text:p>
          </table:table-cell>
          <table:covered-table-cell table:number-columns-repeated="5"/>
          <table:table-cell table:style-name="ce58"/>
          <table:table-cell table:style-name="ce59"/>
          <table:table-cell table:style-name="ce58"/>
          <table:table-cell table:style-name="ce60"/>
          <table:table-cell table:style-name="ce61"/>
          <table:table-cell table:style-name="ce50"/>
          <table:table-cell table:number-columns-repeated="16371" table:style-name="ce1"/>
        </table:table-row>
        <table:table-row table:style-name="ro1">
          <table:table-cell/>
          <table:table-cell table:number-columns-repeated="9" table:style-name="ce1"/>
          <table:table-cell table:style-name="ce30"/>
          <table:table-cell table:style-name="ce50"/>
          <table:table-cell table:number-columns-repeated="16372"/>
        </table:table-row>
        <table:table-row table:style-name="ro29">
          <table:table-cell/>
          <table:table-cell office:value-type="string" table:style-name="ce62">
            <text:p>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</table:table-cell>
          <table:table-cell table:number-columns-repeated="8" table:style-name="ce1"/>
          <table:table-cell table:style-name="ce37"/>
          <table:table-cell table:style-name="ce50"/>
          <table:table-cell table:number-columns-repeated="16372"/>
        </table:table-row>
        <table:table-row table:number-rows-repeated="2" table:style-name="ro1">
          <table:table-cell/>
          <table:table-cell table:number-columns-repeated="9" table:style-name="ce1"/>
          <table:table-cell table:style-name="ce33"/>
          <table:table-cell table:number-columns-repeated="16373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część_2_Spirale.$A$1:część_2_Spirale.$L$18" table:base-cell-address="część_2_Spirale.$A$1"/>
        </table:named-expressions>
      </table:table>
      <table:table table:name="część_3_urządzenia" table:style-name="ta3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7" table:number-columns-repeated="38" table:default-cell-style-name="ce1"/>
        <table:table-column table:style-name="co6" table:number-columns-repeated="16334" table:default-cell-style-name="ce1"/>
        <table:table-row table:style-name="ro1">
          <table:table-cell table:number-columns-repeated="16384"/>
        </table:table-row>
        <table:table-row table:style-name="ro30">
          <table:table-cell table:style-name="ce1"/>
          <table:table-cell office:value-type="string" table:style-name="ce2">
            <text:p>DZP.381.38A.2023</text:p>
            <text:p/>
          </table:table-cell>
          <table:table-cell table:number-columns-repeated="9" table:style-name="ce1"/>
          <table:table-cell office:value-type="string" table:style-name="ce1">
            <text:p>Załącznik nr 4.3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…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zwa Wykonawcy</text:p>
          </table:table-cell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Formularz asortymentowo-cenowy</text:p>
          </table:table-cell>
          <table:covered-table-cell table:number-columns-repeated="5"/>
          <table:table-cell table:number-columns-repeated="1637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style-name="ce66"/>
          <table:table-cell table:style-name="ce67"/>
          <table:table-cell table:number-columns-repeated="2" table:style-name="ce68"/>
          <table:table-cell table:number-columns-repeated="2" table:style-name="ce1"/>
          <table:table-cell table:number-columns-repeated="5" table:style-name="ce69"/>
          <table:table-cell table:number-columns-repeated="16373" table:style-name="ce1"/>
        </table:table-row>
        <table:table-row table:style-name="ro32">
          <table:table-cell office:value-type="string" table:number-columns-spanned="10" table:number-rows-spanned="1" table:style-name="ce75">
            <text:p>Część 3 - Urządzenie do remodelingu, urządzenie do przekierownia przepływu, urządzenie do usuwania materiału zatowrowego</text:p>
          </table:table-cell>
          <table:covered-table-cell table:number-columns-repeated="9"/>
          <table:table-cell table:style-name="ce70"/>
          <table:table-cell table:number-columns-repeated="16373" table:style-name="ce1"/>
        </table:table-row>
        <table:table-row table:style-name="ro33">
          <table:table-cell office:value-type="string" table:style-name="ce45">
            <text:p>L. p.</text:p>
          </table:table-cell>
          <table:table-cell office:value-type="string" table:style-name="ce6">
            <text:p>Przedmiot zamówienia</text:p>
          </table:table-cell>
          <table:table-cell office:value-type="string" table:style-name="ce45">
            <text:p>j. m.</text:p>
          </table:table-cell>
          <table:table-cell office:value-type="string" table:style-name="ce6">
            <text:p>Wymagana ilość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jednostkowa netto za j.m.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Stawka VAT %</text:p>
          </table:table-cell>
          <table:table-cell office:value-type="string" table:style-name="ce45">
            <text:p>Wartość brutto</text:p>
          </table:table-cell>
          <table:table-cell office:value-type="string" table:style-name="ce5">
            <text:p>Nazwa handlowa/ Nr katalogowy/ Producent</text:p>
          </table:table-cell>
          <table:table-cell office:value-type="string" table:style-name="ce5">
            <text:p>ILOŚĆ W DEPOZYCIE</text:p>
          </table:table-cell>
          <table:table-cell table:number-columns-repeated="16372"/>
        </table:table-row>
        <table:table-row table:style-name="ro34">
          <table:table-cell office:value-type="float" office:value="1" table:style-name="ce47">
            <text:p>1</text:p>
          </table:table-cell>
          <table:table-cell office:value-type="string" table:style-name="ce51">
            <text:p>. Urządzenie do remodelingu przy embolizacji tętniaków szerokopodstawnych w miejscu podziału tętnicy</text:p>
            <text:p/>
            <text:p>Długość shaftu 15mm, 20 mm lub 25 mm</text:p>
            <text:p>Średnica korony 4-15 mm (4, 5, 6, 8, 10, 12, 15)</text:p>
            <text:p>Dostępność korony w dwóch wariantach: płatki wytkane lub niewytkane siatką nylonową.</text:p>
            <text:p>Markery widoczne w RTG w celu kontroli rozwinięcia i idealnego położenia</text:p>
            <text:p>Odczepialne elektrolitycznie</text:p>
            <text:p>Możliwość całkowitego wycofania do mikrocewnika, aby umożliwić poprawienie jego położenia lub wyjęcie</text:p>
            <text:p>Kompatybilne z mikrocewnikiem 0,021"</text:p>
            <text:p/>
          </table:table-cell>
          <table:table-cell office:value-type="string" table:style-name="ce47">
            <text:p>szt.</text:p>
          </table:table-cell>
          <table:table-cell office:value-type="float" office:value="5" table:style-name="ce48">
            <text:p>5</text:p>
          </table:table-cell>
          <table:table-cell table:style-name="ce12"/>
          <table:table-cell table:style-name="ce13"/>
          <table:table-cell table:style-name="ce71"/>
          <table:table-cell table:style-name="ce14"/>
          <table:table-cell table:style-name="ce15"/>
          <table:table-cell table:number-columns-repeated="2" table:style-name="ce16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5">
          <table:table-cell office:value-type="float" office:value="2" table:style-name="ce47">
            <text:p>2</text:p>
          </table:table-cell>
          <table:table-cell office:value-type="string" table:style-name="ce51">
            <text:p>Urządzenie do przekierowania przepływu w naczyniu z tętniakiem wewnątrzczaszkowym</text:p>
            <text:p/>
            <text:p>Implant wykonany w postaci tubularnej siatki</text:p>
            <text:p>Implantowany w tętnicy, w odcinku szypuły tętniaka</text:p>
            <text:p>Implant samorozprężalny o strukturze gęstej siatki, kierujący strumień krwi do wnętrza naczynia, wyłączając napływ do worka tętniaka</text:p>
            <text:p>Rozmiary: długości: 9 – 48 mm w zakresie średnic 1,5-5,5 mm co 0,5mm</text:p>
            <text:p>•Mechaniczne odłączanie urządzenia</text:p>
          </table:table-cell>
          <table:table-cell office:value-type="string" table:style-name="ce47">
            <text:p>szt.</text:p>
          </table:table-cell>
          <table:table-cell office:value-type="float" office:value="30" table:style-name="ce51">
            <text:p>30</text:p>
          </table:table-cell>
          <table:table-cell table:style-name="ce12"/>
          <table:table-cell table:style-name="ce13"/>
          <table:table-cell table:style-name="ce72"/>
          <table:table-cell table:style-name="ce14"/>
          <table:table-cell table:style-name="ce15"/>
          <table:table-cell table:number-columns-repeated="2" table:style-name="ce16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8">
          <table:table-cell office:value-type="float" office:value="3" table:style-name="ce47">
            <text:p>3</text:p>
          </table:table-cell>
          <table:table-cell office:value-type="string" table:style-name="ce10">
            <text:p>Prowadnik sterowalny hydrofilny przeznaczony do wprowadzania i ustalania pozycji cewników i innych urządzeń zabiegowych. Średnica 0,014", standardowa długość 205 cm</text:p>
            <text:p>Wysoka odporność na zgniatanie, rdzeń wykonany ze stopu ASACOR Platynowa cewka dystalna widoczna w promieniach rentgenowskich Powłoka hydrofilna w części dystalnej Część proksymalna powlekana  politetrafluoroetylenem Koniec proksymalny wyposażony w złącze przedłużki Portal EXT Drut przedłużający: Cewnik typu hypotube w dystalnym końcu przedłużki Średnica 0,014", długość urządzenia 115 cm</text:p>
          </table:table-cell>
          <table:table-cell office:value-type="string" table:style-name="ce47">
            <text:p>szt.</text:p>
          </table:table-cell>
          <table:table-cell office:value-type="float" office:value="50" table:style-name="ce51">
            <text:p>50</text:p>
          </table:table-cell>
          <table:table-cell table:style-name="ce12"/>
          <table:table-cell table:style-name="ce13"/>
          <table:table-cell table:style-name="ce72"/>
          <table:table-cell table:style-name="ce14"/>
          <table:table-cell table:style-name="ce15"/>
          <table:table-cell table:number-columns-repeated="2" table:style-name="ce16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51">
            <text:p>Urządzenie do usuwania materiału zatorowego z tętnic wewnątrzczaszkowych</text:p>
            <text:p>Kompatybilne z cewnikiem 0.017 i 0.021</text:p>
            <text:p>O średnicy 3, 4 i 6 mm</text:p>
            <text:p>Działające na zasadzie samorozprężalnego stentu nieodczepialnego</text:p>
            <text:p/>
          </table:table-cell>
          <table:table-cell office:value-type="string" table:style-name="ce47">
            <text:p>szt.</text:p>
          </table:table-cell>
          <table:table-cell office:value-type="float" office:value="30" table:style-name="ce51">
            <text:p>30</text:p>
          </table:table-cell>
          <table:table-cell table:style-name="ce12"/>
          <table:table-cell table:style-name="ce13"/>
          <table:table-cell table:style-name="ce72"/>
          <table:table-cell table:style-name="ce14"/>
          <table:table-cell table:style-name="ce15"/>
          <table:table-cell table:number-columns-repeated="2" table:style-name="ce16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number-columns-repeated="3" table:style-name="ce73"/>
          <table:table-cell table:style-name="ce7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6">
          <table:table-cell table:style-name="ce1"/>
          <table:table-cell office:value-type="string" table:style-name="ce39">
            <text:p>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zęść_3_urządzenia.$A$1:część_3_urządzenia.$L$16" table:base-cell-address="część_3_urządzenia.$A$1"/>
        </table:named-expressions>
      </table:table>
      <table:table table:name="część_4_" table:style-name="ta4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7" table:number-columns-repeated="40" table:default-cell-style-name="ce1"/>
        <table:table-column table:style-name="co6" table:number-columns-repeated="1633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DZP.381.38A.2023</text:p>
            <text:p/>
          </table:table-cell>
          <table:table-cell table:number-columns-repeated="9" table:style-name="ce1"/>
          <table:table-cell office:value-type="string" table:style-name="ce1">
            <text:p>Załącznik nr 4.4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…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zwa Wykonawcy</text:p>
          </table:table-cell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Formularz asortymentowo-cenowy</text:p>
          </table:table-cell>
          <table:covered-table-cell table:number-columns-repeated="5"/>
          <table:table-cell table:number-columns-repeated="16376" table:style-name="ce1"/>
        </table:table-row>
        <table:table-row table:style-name="ro32">
          <table:table-cell table:style-name="ce77"/>
          <table:table-cell table:style-name="ce78"/>
          <table:table-cell table:number-columns-repeated="4" table:style-name="ce79"/>
          <table:table-cell table:number-columns-repeated="5" table:style-name="ce80"/>
          <table:table-cell table:number-columns-repeated="16373" table:style-name="ce1"/>
        </table:table-row>
        <table:table-row table:style-name="ro37">
          <table:table-cell office:value-type="string" table:number-columns-spanned="10" table:number-rows-spanned="1" table:style-name="ce75">
            <text:p>Część 4 - Koszula naczyniowa, zestaw aspiracyjny, cewnik aspiracyjny dystalny, urządzenie do udrażniania naczyń wewnątrzczaszkowych, mikrocewnik</text:p>
          </table:table-cell>
          <table:covered-table-cell table:number-columns-repeated="9"/>
          <table:table-cell table:style-name="ce70"/>
          <table:table-cell table:number-columns-repeated="16373" table:style-name="ce1"/>
        </table:table-row>
        <table:table-row table:style-name="ro5">
          <table:table-cell office:value-type="string" table:style-name="ce5">
            <text:p>L. p.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j. m.</text:p>
          </table:table-cell>
          <table:table-cell office:value-type="string" table:style-name="ce6">
            <text:p>Wymagana ilość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jednostkowa netto za j.m.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Stawka VAT %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handlowa/ Nr katalogowy/ Producent</text:p>
          </table:table-cell>
          <table:table-cell office:value-type="string" table:style-name="ce5">
            <text:p>ILOŚĆ W DEPOZYCIE</text:p>
          </table:table-cell>
          <table:table-cell table:number-columns-repeated="1637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51">
            <text:p>Koszula naczyniowa długa, zbrojona</text:p>
            <text:p>Średnica wewnętrzna 0.088”, długość 80 do 100cm</text:p>
            <text:p>Zakończenia: proste lub MP</text:p>
            <text:p>Powłoka hydrofilna na dystalnym odcinku</text:p>
            <text:p>Dystalny segment widoczny w skopii</text:p>
            <text:p/>
          </table:table-cell>
          <table:table-cell office:value-type="string" table:style-name="ce9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9">
          <table:table-cell office:value-type="float" office:value="2" table:style-name="ce9">
            <text:p>2</text:p>
          </table:table-cell>
          <table:table-cell office:value-type="string" table:style-name="ce81">
            <text:p>• Cewnik aspiracyjny o proksymalnej średnicy zewnętrznej 6F; dystalna średnica wewnętrzna  .068" lub .072" przy długości 132cm lub .062" dla długości 138cm;• Cewnik krótszy zbudowany z przynajmniej 16 stref przejściowych, o różnym stopniu elastyczności;• odcinek dystalny pokryty ulepszoną powłoką hydrofilną;•  wewnętrzna warstwa PTFE na całej długości • ściana wzmocniona proksymalnie spiralą ze stali nierdzewnej oraz potrójnym drutem NiTi; dystlanie - progresywny oplot NiTi• Zbrojone przewody wysokociśnieniowe z włącznikiem (typu Flow Switch) przepływu, o minimalnej średnicy wewnętrznej .110"; kalibrowane z pompą typu "Penumbra ENGINE"</text:p>
          </table:table-cell>
          <table:table-cell office:value-type="string" table:style-name="ce9">
            <text:p>szt.</text:p>
          </table:table-cell>
          <table:table-cell office:value-type="float" office:value="20" table:style-name="ce22">
            <text:p>20</text:p>
          </table:table-cell>
          <table:table-cell table:style-name="ce12"/>
          <table:table-cell table:style-name="ce13"/>
          <table:table-cell table:style-name="ce22"/>
          <table:table-cell table:style-name="ce14"/>
          <table:table-cell table:style-name="ce15"/>
          <table:table-cell table:number-columns-repeated="2" table:style-name="ce16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51">
            <text:p>Zestaw aspiracyjny pośredni</text:p>
            <text:p>Zbrojone przewody wysokociśnieniowe z włącznikiem (on/off) ssania, kompatybilne z pompą typu ENGINE</text:p>
            <text:p>Cewnik reperfuzyjny o proksymalnej średnicy zewnętrznej 6F oraz dystalnej zewnętrznej 4.3F; dystalna średnica wewnętrzna .041”. długość 139cm.</text:p>
          </table:table-cell>
          <table:table-cell office:value-type="string" table:style-name="ce9">
            <text:p>szt.</text:p>
          </table:table-cell>
          <table:table-cell office:value-type="float" office:value="15" table:style-name="ce22">
            <text:p>15</text:p>
          </table:table-cell>
          <table:table-cell table:style-name="ce12"/>
          <table:table-cell table:style-name="ce13"/>
          <table:table-cell table:style-name="ce22"/>
          <table:table-cell table:style-name="ce14"/>
          <table:table-cell table:style-name="ce15"/>
          <table:table-cell table:number-columns-repeated="2" table:style-name="ce16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8">
          <table:table-cell office:value-type="float" office:value="4" table:style-name="ce9">
            <text:p>4</text:p>
          </table:table-cell>
          <table:table-cell office:value-type="string" table:style-name="ce51">
            <text:p/>
            <text:p>Cewnik aspiracyjny dystalny</text:p>
            <text:p>Długość robocza<text:span text:style-name="T6"><text:s/></text:span>160cm, średnica</text:p>
            <text:p>Proksymalna zewnętrzna – 4,7F,</text:p>
            <text:p>Dystalna wewnętrzna - .035”</text:p>
          </table:table-cell>
          <table:table-cell office:value-type="string" table:style-name="ce9">
            <text:p>szt.</text:p>
          </table:table-cell>
          <table:table-cell office:value-type="float" office:value="20" table:style-name="ce22">
            <text:p>20</text:p>
          </table:table-cell>
          <table:table-cell table:style-name="ce12"/>
          <table:table-cell table:style-name="ce13"/>
          <table:table-cell table:style-name="ce22"/>
          <table:table-cell table:style-name="ce14"/>
          <table:table-cell table:style-name="ce15"/>
          <table:table-cell table:number-columns-repeated="2" table:style-name="ce16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51">
            <text:p>Urządzenie do mechanicznego udrażniania naczyń wewnątrzczaszkowych</text:p>
            <text:p>Przeznaczony do naczyń od 3mm średnicy,</text:p>
            <text:p>Długość całkowita urządzenia – ok. 203cm; długość części aspiracyjnej 26mm; średnica robocza – 4,5mm;</text:p>
            <text:p>Wyposażony w 5 znaczników</text:p>
          </table:table-cell>
          <table:table-cell office:value-type="string" table:style-name="ce9">
            <text:p>szt.</text:p>
          </table:table-cell>
          <table:table-cell office:value-type="float" office:value="10" table:style-name="ce22">
            <text:p>10</text:p>
          </table:table-cell>
          <table:table-cell table:style-name="ce12"/>
          <table:table-cell table:style-name="ce13"/>
          <table:table-cell table:style-name="ce22"/>
          <table:table-cell table:style-name="ce14"/>
          <table:table-cell table:style-name="ce15"/>
          <table:table-cell table:number-columns-repeated="2" table:style-name="ce16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39">
          <table:table-cell office:value-type="float" office:value="6" table:style-name="ce9">
            <text:p>6</text:p>
          </table:table-cell>
          <table:table-cell office:value-type="string" table:style-name="ce51">
            <text:p>Mikrocewnik</text:p>
            <text:p>Średnica: wewn. - .025”; zewn. 2,6F;</text:p>
            <text:p>Długość całkowita – 160 cm;</text:p>
            <text:p>Jeden marker dystalny;</text:p>
          </table:table-cell>
          <table:table-cell office:value-type="string" table:style-name="ce9">
            <text:p>szt.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19"/>
          <table:table-cell table:style-name="ce22"/>
          <table:table-cell table:style-name="ce14"/>
          <table:table-cell table:style-name="ce15"/>
          <table:table-cell table:number-columns-repeated="2" table:style-name="ce16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51">
            <text:p>Zbiornik</text:p>
            <text:p>Kalibrowany, przezroczysty zbiornik,</text:p>
            <text:p>Objętość 1000ml;</text:p>
            <text:p>Wyposażony w filtry zabezpieczające pompę przed materiałem biologicznym;</text:p>
          </table:table-cell>
          <table:table-cell office:value-type="string" table:style-name="ce9">
            <text:p>szt.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12"/>
          <table:table-cell table:style-name="ce82"/>
          <table:table-cell table:style-name="ce14"/>
          <table:table-cell table:style-name="ce15"/>
          <table:table-cell table:number-columns-repeated="2" table:style-name="ce16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21">
          <table:table-cell table:style-name="ce12"/>
          <table:table-cell office:value-type="string" table:number-columns-spanned="6" table:number-rows-spanned="1" table:style-name="ce94">
            <text:p>RAZEM</text:p>
          </table:table-cell>
          <table:covered-table-cell table:number-columns-repeated="5"/>
          <table:table-cell table:number-columns-repeated="3" table:style-name="ce27"/>
          <table:table-cell table:style-name="ce83"/>
          <table:table-cell table:number-columns-repeated="16373" table:style-name="ce1"/>
        </table:table-row>
        <table:table-row table:style-name="ro5">
          <table:table-cell office:value-type="string" table:style-name="ce84">
            <text:p>L. p.</text:p>
          </table:table-cell>
          <table:table-cell office:value-type="string" table:style-name="ce85">
            <text:p>Przedmiot zamówienia</text:p>
          </table:table-cell>
          <table:table-cell office:value-type="string" table:style-name="ce84">
            <text:p>j. m.</text:p>
          </table:table-cell>
          <table:table-cell office:value-type="string" table:number-columns-spanned="2" table:number-rows-spanned="1" table:style-name="ce95">
            <text:p>Wymagana ilość urządzeń na 24 miesiące</text:p>
          </table:table-cell>
          <table:covered-table-cell/>
          <table:table-cell office:value-type="string" table:number-columns-spanned="2" table:number-rows-spanned="1" table:style-name="ce95">
            <text:p>Cena jednostkowa netto/ 1 miesiąc</text:p>
          </table:table-cell>
          <table:covered-table-cell/>
          <table:table-cell office:value-type="string" table:style-name="ce84">
            <text:p>Wartość netto na okres 24 miesięcy</text:p>
          </table:table-cell>
          <table:table-cell office:value-type="string" table:style-name="ce84">
            <text:p>Stawka VAT %</text:p>
          </table:table-cell>
          <table:table-cell office:value-type="string" table:style-name="ce84">
            <text:p>Wartość brutto</text:p>
          </table:table-cell>
          <table:table-cell office:value-type="string" table:number-columns-spanned="2" table:number-rows-spanned="1" table:style-name="ce95">
            <text:p>Nazwa handlowa, nr katalogowy, kod, Producent itp.</text:p>
          </table:table-cell>
          <table:covered-table-cell/>
          <table:table-cell table:number-columns-repeated="16372"/>
        </table:table-row>
        <table:table-row table:style-name="ro40">
          <table:table-cell office:value-type="float" office:value="8" table:style-name="ce86">
            <text:p>8</text:p>
          </table:table-cell>
          <table:table-cell office:value-type="string" table:style-name="ce87">
            <text:p>Bezolejowa pompa próżniowa kompatybilna z asortymentem wykorzystywanym do trombektomii mechanicznej (asortyment od 1 do 10)</text:p>
          </table:table-cell>
          <table:table-cell office:value-type="string" table:style-name="ce88">
            <text:p>szt.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89"/>
          <table:table-cell table:style-name="ce28"/>
          <table:table-cell table:style-name="ce90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21">
          <table:table-cell table:number-columns-repeated="7" table:style-name="ce1"/>
          <table:table-cell office:value-type="float" office:value="0" table:formula="of:=[.H16]+[.H18]" table:style-name="ce91">
            <text:p>0,00</text:p>
          </table:table-cell>
          <table:table-cell table:style-name="ce92"/>
          <table:table-cell office:value-type="float" office:value="0" table:formula="of:=[.J16]+[.J18]" table:style-name="ce91">
            <text:p>0,00</text:p>
          </table:table-cell>
          <table:table-cell table:style-name="ce93"/>
          <table:table-cell table:number-columns-repeated="16373" table:style-name="ce1"/>
        </table:table-row>
        <table:table-row table:style-name="ro36">
          <table:table-cell table:style-name="ce1"/>
          <table:table-cell office:value-type="string" table:style-name="ce39">
            <text:p>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część_4_.$A$1:część_4_.$L$20" table:base-cell-address="część_4_.$A$1"/>
        </table:named-expressions>
      </table:table>
      <table:table table:name="część_5_protekcja_dystalna" table:style-name="ta5">
        <table:table-column table:style-name="co29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1" table:default-cell-style-name="ce1"/>
        <table:table-column table:style-name="co6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6" table:number-columns-repeated="16372" table:default-cell-style-name="ce1"/>
        <table:table-row table:style-name="ro2">
          <table:table-cell table:style-name="ce1"/>
          <table:table-cell office:value-type="string" table:style-name="ce2">
            <text:p>DZP.381.38A.2023</text:p>
            <text:p/>
          </table:table-cell>
          <table:table-cell table:number-columns-repeated="9" table:style-name="ce1"/>
          <table:table-cell office:value-type="string" table:style-name="ce1">
            <text:p>Załącznik nr 4.5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…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Nazwa Wykonawc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Formularz asortymentowo-cenowy</text:p>
          </table:table-cell>
          <table:covered-table-cell table:number-columns-repeated="5"/>
          <table:table-cell table:number-columns-repeated="16376" table:style-name="ce1"/>
        </table:table-row>
        <table:table-row table:style-name="ro32">
          <table:table-cell table:style-name="ce66"/>
          <table:table-cell table:style-name="ce67"/>
          <table:table-cell table:number-columns-repeated="2" table:style-name="ce68"/>
          <table:table-cell table:number-columns-repeated="7" table:style-name="ce69"/>
          <table:table-cell table:number-columns-repeated="16373" table:style-name="ce1"/>
        </table:table-row>
        <table:table-row table:style-name="ro32">
          <table:table-cell office:value-type="string" table:number-columns-spanned="10" table:number-rows-spanned="1" table:style-name="ce99">
            <text:p>Część 5 - Protekcja dystalna</text:p>
          </table:table-cell>
          <table:covered-table-cell table:number-columns-repeated="9"/>
          <table:table-cell table:style-name="ce98"/>
          <table:table-cell table:number-columns-repeated="16373" table:style-name="ce1"/>
        </table:table-row>
        <table:table-row table:style-name="ro5">
          <table:table-cell office:value-type="string" table:style-name="ce45">
            <text:p>L. p.</text:p>
          </table:table-cell>
          <table:table-cell office:value-type="string" table:style-name="ce6">
            <text:p>Przedmiot zamówienia</text:p>
          </table:table-cell>
          <table:table-cell office:value-type="string" table:style-name="ce45">
            <text:p>j. m.</text:p>
          </table:table-cell>
          <table:table-cell office:value-type="string" table:style-name="ce6">
            <text:p>Wymagana ilość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jednostkowa netto za j.m.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Stawka VAT %</text:p>
          </table:table-cell>
          <table:table-cell office:value-type="string" table:style-name="ce45">
            <text:p>Wartość brutto</text:p>
          </table:table-cell>
          <table:table-cell office:value-type="string" table:style-name="ce5">
            <text:p>Nazwa handlowa/ Nr katalogowy/ Producent</text:p>
          </table:table-cell>
          <table:table-cell office:value-type="string" table:style-name="ce5">
            <text:p>ILOŚĆ W DEPOZYCIE</text:p>
          </table:table-cell>
          <table:table-cell table:number-columns-repeated="16372"/>
        </table:table-row>
        <table:table-row table:style-name="ro10">
          <table:table-cell office:value-type="float" office:value="1" table:style-name="ce47">
            <text:p>1</text:p>
          </table:table-cell>
          <table:table-cell office:value-type="string" table:style-name="ce51">
            <text:p>Protekcja dystalna w formie koncentrycznego filtra nakładanego na prowadnik 0.014”</text:p>
            <text:p>Filtr wykonany z nitynolu</text:p>
            <text:p>System posiada tantalowe markery</text:p>
            <text:p>Zakres średnic filtra 3-6,5mm</text:p>
          </table:table-cell>
          <table:table-cell office:value-type="string" table:style-name="ce47">
            <text:p>szt.</text:p>
          </table:table-cell>
          <table:table-cell office:value-type="float" office:value="5" table:style-name="ce48">
            <text:p>5</text:p>
          </table:table-cell>
          <table:table-cell table:style-name="ce12"/>
          <table:table-cell table:style-name="ce14"/>
          <table:table-cell table:style-name="ce71"/>
          <table:table-cell table:style-name="ce14"/>
          <table:table-cell table:style-name="ce15"/>
          <table:table-cell table:number-columns-repeated="2" table:style-name="ce16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table:style-name="ce12"/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office:value-type="float" office:value="0" table:formula="of:=SUM([.H8:.H8])" table:style-name="ce73">
            <text:p>0,00</text:p>
          </table:table-cell>
          <table:table-cell table:style-name="ce73"/>
          <table:table-cell office:value-type="float" office:value="0" table:formula="of:=SUM([.J8:.J8])" table:style-name="ce73">
            <text:p>0,00</text:p>
          </table:table-cell>
          <table:table-cell table:style-name="ce7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41">
          <table:table-cell table:style-name="ce1"/>
          <table:table-cell office:value-type="string" table:style-name="ce39">
            <text:p>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część_5_protekcja_dystalna.$A$1:część_5_protekcja_dystalna.$M$11" table:base-cell-address="część_5_protekcja_dystalna.$A$1"/>
        </table:named-expressions>
      </table:table>
      <table:table table:name="część_6_stent_szyjny" table:style-name="ta6">
        <table:table-column table:style-name="co34" table:default-cell-style-name="ce1"/>
        <table:table-column table:style-name="co3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6" table:number-columns-repeated="16372" table:default-cell-style-name="ce1"/>
        <table:table-row table:style-name="ro3">
          <table:table-cell table:style-name="ce1"/>
          <table:table-cell office:value-type="string" table:style-name="ce2">
            <text:p>DZP.381.38A.2023</text:p>
            <text:p/>
          </table:table-cell>
          <table:table-cell table:number-columns-repeated="8" table:style-name="ce1"/>
          <table:table-cell office:value-type="string" table:style-name="ce1">
            <text:p>Załącznik nr 4.6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">
            <text:p>…........................................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Nazwa Wykonawcy</text:p>
          </table:table-cell>
          <table:table-cell table:number-columns-repeated="16382" table:style-name="ce1"/>
        </table:table-row>
        <table:table-row table:style-name="ro42"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42">
            <text:p>Formularz asortymentowo-cenowy</text:p>
          </table:table-cell>
          <table:covered-table-cell table:number-columns-repeated="5"/>
          <table:table-cell table:number-columns-repeated="16376" table:style-name="ce1"/>
        </table:table-row>
        <table:table-row table:style-name="ro32">
          <table:table-cell table:style-name="ce66"/>
          <table:table-cell table:style-name="ce67"/>
          <table:table-cell table:number-columns-repeated="2" table:style-name="ce68"/>
          <table:table-cell table:number-columns-repeated="7" table:style-name="ce69"/>
          <table:table-cell table:number-columns-repeated="16373" table:style-name="ce1"/>
        </table:table-row>
        <table:table-row table:style-name="ro21">
          <table:table-cell office:value-type="string" table:number-columns-spanned="10" table:number-rows-spanned="1" table:style-name="ce102">
            <text:p>Część 6 - Stent szyjny</text:p>
          </table:table-cell>
          <table:covered-table-cell table:number-columns-repeated="9"/>
          <table:table-cell table:style-name="ce100"/>
          <table:table-cell table:number-columns-repeated="16373" table:style-name="ce1"/>
        </table:table-row>
        <table:table-row table:style-name="ro43">
          <table:table-cell office:value-type="string" table:style-name="ce45">
            <text:p>L. p.</text:p>
          </table:table-cell>
          <table:table-cell office:value-type="string" table:style-name="ce6">
            <text:p>Przedmiot zamówienia</text:p>
          </table:table-cell>
          <table:table-cell office:value-type="string" table:style-name="ce45">
            <text:p>j. m.</text:p>
          </table:table-cell>
          <table:table-cell office:value-type="string" table:style-name="ce6">
            <text:p>Wymagana ilość</text:p>
          </table:table-cell>
          <table:table-cell office:value-type="string" table:style-name="ce7">
            <text:p>Ilość w opakowaniu</text:p>
          </table:table-cell>
          <table:table-cell office:value-type="string" table:style-name="ce7">
            <text:p>Ilość opakowań</text:p>
          </table:table-cell>
          <table:table-cell office:value-type="string" table:style-name="ce8">
            <text:p>Cena jednostkowa netto za j.m.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Stawka VAT %</text:p>
          </table:table-cell>
          <table:table-cell office:value-type="string" table:style-name="ce45">
            <text:p>Wartość brutto</text:p>
          </table:table-cell>
          <table:table-cell office:value-type="string" table:style-name="ce5">
            <text:p>Nazwa handlowa/ Nr katalogowy/ Producent</text:p>
          </table:table-cell>
          <table:table-cell office:value-type="string" table:style-name="ce5">
            <text:p>ILOŚĆ W DEPOZYCIE</text:p>
          </table:table-cell>
          <table:table-cell table:number-columns-repeated="16372"/>
        </table:table-row>
        <table:table-row table:style-name="ro44">
          <table:table-cell office:value-type="float" office:value="1" table:style-name="ce47">
            <text:p>1</text:p>
          </table:table-cell>
          <table:table-cell office:value-type="string" table:style-name="ce51">
            <text:p>Stent szyjny, implant samorozprężalny</text:p>
            <text:p>składający się z dwóch połączonych współosiowo stentów nitynolowych o bardzo małych komórkach 375-700 μm.</text:p>
            <text:p>Stent zewnętrzny 12 drutów.</text:p>
            <text:p>Stent wewnętrzny 48 drutów.</text:p>
            <text:p>Flary na każdym końcu do 8 mm długości. Zakres średnic: 5-10 mm</text:p>
            <text:p>Zakres długości roboczej 16-40 mm. Zakres długości w naczyniu 20-60 mm.</text:p>
            <text:p>Kompatybilny z prowadnikiem 0.014”</text:p>
            <text:p>System dostawczy RX o dł 30 cm</text:p>
            <text:p>System dostawczy o średnicy 5F i długości 143 cm.</text:p>
            <text:p>Stent posiada 1 marker w części dystalnej 3 markery.</text:p>
            <text:p>Spiralne na obu końcach na systemie dostawczym 3 markery: końcówka dystalna</text:p>
            <text:p>systemu, końcówka zewnętrznej koszulki, marker popychacza</text:p>
          </table:table-cell>
          <table:table-cell office:value-type="string" table:style-name="ce47">
            <text:p>szt.</text:p>
          </table:table-cell>
          <table:table-cell office:value-type="float" office:value="5" table:style-name="ce48">
            <text:p>5</text:p>
          </table:table-cell>
          <table:table-cell table:style-name="ce12"/>
          <table:table-cell table:style-name="ce14"/>
          <table:table-cell table:style-name="ce71"/>
          <table:table-cell table:style-name="ce14"/>
          <table:table-cell table:style-name="ce15"/>
          <table:table-cell table:number-columns-repeated="2" table:style-name="ce16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number-columns-spanned="6" table:number-rows-spanned="1" table:style-name="ce103">
            <text:p>RAZEM</text:p>
          </table:table-cell>
          <table:covered-table-cell table:number-columns-repeated="5"/>
          <table:table-cell office:value-type="float" office:value="0" table:formula="of:=SUM([.H8:.H8])" table:style-name="ce58">
            <text:p>0,00</text:p>
          </table:table-cell>
          <table:table-cell table:style-name="ce58"/>
          <table:table-cell office:value-type="float" office:value="0" table:formula="of:=SUM([.J8:.J8])" table:style-name="ce58">
            <text:p>0,00</text:p>
          </table:table-cell>
          <table:table-cell table:style-name="ce101"/>
          <table:table-cell table:style-name="ce5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6">
          <table:table-cell table:style-name="ce1"/>
          <table:table-cell office:value-type="string" table:style-name="ce39">
            <text:p>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część_6_stent_szyjny.$A$1:część_6_stent_szyjny.$L$11" table:base-cell-address="część_6_stent_szyjny.$A$1"/>
        </table:named-expressions>
      </table:table>
      <table:table table:name="część_7" table:style-name="ta7">
        <table:table-column table:style-name="co34" table:default-cell-style-name="ce1"/>
        <table:table-column table:style-name="co3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16373" table:default-cell-style-name="ce1"/>
        <table:table-row table:style-name="ro3">
          <table:table-cell table:style-name="ce1"/>
          <table:table-cell office:value-type="string" table:style-name="ce2">
            <text:p>DZP.381.38A.2023</text:p>
            <text:p/>
          </table:table-cell>
          <table:table-cell table:number-columns-repeated="6" table:style-name="ce1"/>
          <table:table-cell office:value-type="string" table:style-name="ce1">
            <text:p>Załącznik nr 4.7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…........................................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Nazwa Wykonawcy</text:p>
          </table:table-cell>
          <table:table-cell table:number-columns-repeated="16382" table:style-name="ce1"/>
        </table:table-row>
        <table:table-row table:style-name="ro42">
          <table:table-cell table:number-columns-spanned="2" table:number-rows-spanned="1" table:style-name="ce41"/>
          <table:covered-table-cell/>
          <table:table-cell office:value-type="string" table:number-columns-spanned="4" table:number-rows-spanned="1" table:style-name="ce42">
            <text:p>Formularz asortymentowo-cenowy</text:p>
          </table:table-cell>
          <table:covered-table-cell table:number-columns-repeated="3"/>
          <table:table-cell table:number-columns-repeated="16378" table:style-name="ce1"/>
        </table:table-row>
        <table:table-row table:style-name="ro32">
          <table:table-cell table:style-name="ce66"/>
          <table:table-cell table:style-name="ce67"/>
          <table:table-cell table:number-columns-repeated="2" table:style-name="ce68"/>
          <table:table-cell table:number-columns-repeated="5" table:style-name="ce69"/>
          <table:table-cell table:number-columns-repeated="16375" table:style-name="ce1"/>
        </table:table-row>
        <table:table-row table:style-name="ro21">
          <table:table-cell office:value-type="string" table:number-columns-spanned="8" table:number-rows-spanned="1" table:style-name="ce102">
            <text:p>Część 7 - Urządzenie do przekierowania przepływu w naczyniu z tetniakiem wewnątrzczaszkowym.</text:p>
          </table:table-cell>
          <table:covered-table-cell table:number-columns-repeated="7"/>
          <table:table-cell table:number-columns-repeated="16376" table:style-name="ce1"/>
        </table:table-row>
        <table:table-row table:style-name="ro33">
          <table:table-cell office:value-type="string" table:style-name="ce8">
            <text:p>L. p.</text:p>
          </table:table-cell>
          <table:table-cell office:value-type="string" table:style-name="ce104">
            <text:p>PRZEDMIOT ZAMÓWIENIA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Wymagana ilość</text:p>
          </table:table-cell>
          <table:table-cell office:value-type="string" table:style-name="ce8">
            <text:p>Ilość w opakowaniu</text:p>
          </table:table-cell>
          <table:table-cell office:value-type="string" table:style-name="ce8">
            <text:p>Ilość opakowań</text:p>
          </table:table-cell>
          <table:table-cell office:value-type="string" table:style-name="ce8">
            <text:p>Cena jednostkowa netto za j.m.</text:p>
          </table:table-cell>
          <table:table-cell office:value-type="string" table:style-name="ce8">
            <text:p>Wartość netto<text:s/></text:p>
          </table:table-cell>
          <table:table-cell office:value-type="string" table:style-name="ce8">
            <text:p>Stawka VAT %</text:p>
          </table:table-cell>
          <table:table-cell office:value-type="string" table:style-name="ce8">
            <text:p>Wartość brutto<text:s/></text:p>
          </table:table-cell>
          <table:table-cell office:value-type="string" table:style-name="ce5">
            <text:p>Nazwa handlowa/ Nr katalogowy/ Producent</text:p>
          </table:table-cell>
          <table:table-cell office:value-type="string" table:style-name="ce105">
            <text:p>Ilość w depozycie</text:p>
          </table:table-cell>
          <table:table-cell table:number-columns-repeated="16372"/>
        </table:table-row>
        <table:table-row table:style-name="ro18">
          <table:table-cell office:value-type="float" office:value="1" table:style-name="ce9">
            <text:p>1</text:p>
          </table:table-cell>
          <table:table-cell office:value-type="string" table:style-name="ce51">
            <text:p>Urządzenie do przekierowania przepływu w naczyniu z tętniakiem wewnątrzczaszkowym</text:p>
            <text:p>- samorozprężalny o strukturze gęstej, tubularnej siatki, kierujący strumień krwi do wnętrza naczynia, wyłączając napływ do worka tętniaka</text:p>
            <text:p>- długości: 15 – 50 mm w zakresie średnic 3,5 – 6 mm co 0,5 mm</text:p>
            <text:p>- możliwość repozycji do 95% po uwolnieniu</text:p>
            <text:p>- niska trombogeniczność</text:p>
            <text:p/>
          </table:table-cell>
          <table:table-cell office:value-type="string" table:style-name="ce47">
            <text:p>szt</text:p>
          </table:table-cell>
          <table:table-cell office:value-type="float" office:value="40" table:style-name="ce48">
            <text:p>40</text:p>
          </table:table-cell>
          <table:table-cell table:style-name="ce12"/>
          <table:table-cell table:style-name="ce14"/>
          <table:table-cell table:style-name="ce106"/>
          <table:table-cell table:style-name="ce16"/>
          <table:table-cell table:style-name="ce107"/>
          <table:table-cell table:style-name="ce108"/>
          <table:table-cell table:style-name="ce12"/>
          <table:table-cell office:value-type="float" office:value="10" table:style-name="ce86">
            <text:p>10</text:p>
          </table:table-cell>
          <table:table-cell table:number-columns-repeated="16372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style-name="ce109">
            <text:p>Mikrocewnik</text:p>
            <text:p>- zbrojony, kompatybilny z urządzeniem do przekierowywania przepływu krwi w naczyniu z tętniakiem</text:p>
            <text:p>- kompatybilny ze stentami i spiralami</text:p>
            <text:p>- średnica 0.017” , 0.021” i 0.027”</text:p>
          </table:table-cell>
          <table:table-cell office:value-type="string" table:style-name="ce110">
            <text:p>szt</text:p>
          </table:table-cell>
          <table:table-cell office:value-type="float" office:value="20" table:style-name="ce109">
            <text:p>20</text:p>
          </table:table-cell>
          <table:table-cell table:style-name="ce12"/>
          <table:table-cell table:style-name="ce13"/>
          <table:table-cell table:style-name="ce111"/>
          <table:table-cell table:style-name="ce16"/>
          <table:table-cell table:style-name="ce107"/>
          <table:table-cell table:style-name="ce108"/>
          <table:table-cell table:style-name="ce12"/>
          <table:table-cell office:value-type="float" office:value="5" table:style-name="ce9">
            <text:p>5</text:p>
          </table:table-cell>
          <table:table-cell table:number-columns-repeated="16372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109">
            <text:p>. Urządzenie do usuwania materiału zatorowego z tętnic wewnątrzczaszkowych</text:p>
            <text:p>- kompatybilne z cewnikiem 0.017, 0.021 oraz 0.027</text:p>
            <text:p>- średnicy 3,5, 4,5 oraz 6 mm</text:p>
            <text:p>- działające na zasadzie samorozprężalnego stentu nieodczepialnego</text:p>
            <text:p>- do zastosowania w naczyniach o średnicy od 1,5 do 5,5 mm</text:p>
          </table:table-cell>
          <table:table-cell office:value-type="string" table:style-name="ce110">
            <text:p>szt</text:p>
          </table:table-cell>
          <table:table-cell office:value-type="float" office:value="30" table:style-name="ce109">
            <text:p>30</text:p>
          </table:table-cell>
          <table:table-cell table:style-name="ce12"/>
          <table:table-cell table:style-name="ce13"/>
          <table:table-cell table:style-name="ce111"/>
          <table:table-cell table:style-name="ce16"/>
          <table:table-cell table:style-name="ce107"/>
          <table:table-cell table:style-name="ce108"/>
          <table:table-cell table:style-name="ce12"/>
          <table:table-cell office:value-type="float" office:value="4" table:style-name="ce9">
            <text:p>4</text:p>
          </table:table-cell>
          <table:table-cell table:number-columns-repeated="16372"/>
        </table:table-row>
        <table:table-row table:style-name="ro45">
          <table:table-cell office:value-type="float" office:value="4" table:style-name="ce26">
            <text:p>4</text:p>
          </table:table-cell>
          <table:table-cell office:value-type="string" table:style-name="ce109">
            <text:p>Balon do leczenia stenozy naczyń mózgowych</text:p>
            <text:p>- światło wewnętrzne 0.017” pozwalające na dostarczenia stentu do leczenia stenozy przez cewnik balonu</text:p>
          </table:table-cell>
          <table:table-cell office:value-type="string" table:style-name="ce110">
            <text:p>szt</text:p>
          </table:table-cell>
          <table:table-cell office:value-type="float" office:value="4" table:style-name="ce109">
            <text:p>4</text:p>
          </table:table-cell>
          <table:table-cell table:style-name="ce12"/>
          <table:table-cell table:style-name="ce13"/>
          <table:table-cell table:style-name="ce111"/>
          <table:table-cell table:style-name="ce16"/>
          <table:table-cell table:style-name="ce107"/>
          <table:table-cell table:style-name="ce108"/>
          <table:table-cell table:style-name="ce12"/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46">
          <table:table-cell office:value-type="float" office:value="5" table:style-name="ce26">
            <text:p>5</text:p>
          </table:table-cell>
          <table:table-cell office:value-type="string" table:style-name="ce109">
            <text:p>Cewnik prowadzacy z podparciem + możliwość aspiracji</text:p>
            <text:p/>
            <text:p>- możliwość usuwania lub aspiracji świeżego zatoru z naczyń mózgowych,</text:p>
            <text:p>- podwójna hydrofilna powłoka,</text:p>
            <text:p>- wielopolimerowa konstrukcja składająca się z 5 różnych stref do optymalnej kontroli nawigowania,</text:p>
            <text:p>- wielozadaniowa miękka, okrągła i elastyczna końcówka, o stopniu zakrzywienia 25, - oznaczona markerem umożliwiająca łatwe i bezpieczne pozycjonowanie cewnika, oraz - atraumatyczny dostęp nawet przez bardzo kręte naczynia,</text:p>
            <text:p>- niski profil tarcia wewnętrznego,</text:p>
            <text:p>- długości : 105 mm , 115 mm , 125 mm , 135 mm , 145 mm</text:p>
          </table:table-cell>
          <table:table-cell office:value-type="string" table:style-name="ce110">
            <text:p>szt</text:p>
          </table:table-cell>
          <table:table-cell office:value-type="float" office:value="2" table:style-name="ce109">
            <text:p>2</text:p>
          </table:table-cell>
          <table:table-cell table:style-name="ce12"/>
          <table:table-cell table:style-name="ce13"/>
          <table:table-cell table:style-name="ce111"/>
          <table:table-cell table:style-name="ce16"/>
          <table:table-cell table:style-name="ce107"/>
          <table:table-cell table:style-name="ce108"/>
          <table:table-cell table:style-name="ce12"/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47">
          <table:table-cell office:value-type="float" office:value="6" table:style-name="ce26">
            <text:p>6</text:p>
          </table:table-cell>
          <table:table-cell office:value-type="string" table:style-name="ce109">
            <text:p>Stent dedykowany do leczenia stenozy w naczyniach mózgowych</text:p>
            <text:p/>
            <text:p>- dostępny w rozmiarach 3.0, 3.5, 4.0, 4.5,</text:p>
            <text:p>- dedykowany do naczyń o średnicy 2.0-4.0,</text:p>
            <text:p>- 3 markery dystalne, 3 markery proksymalne oraz marker na nici dostawczej,</text:p>
            <text:p>- możliwość repozycjonowania do 90% długości stentu.</text:p>
          </table:table-cell>
          <table:table-cell office:value-type="string" table:style-name="ce110">
            <text:p>szt</text:p>
          </table:table-cell>
          <table:table-cell office:value-type="float" office:value="4" table:style-name="ce109">
            <text:p>4</text:p>
          </table:table-cell>
          <table:table-cell table:style-name="ce12"/>
          <table:table-cell table:style-name="ce13"/>
          <table:table-cell table:style-name="ce111"/>
          <table:table-cell table:style-name="ce16"/>
          <table:table-cell table:style-name="ce107"/>
          <table:table-cell table:style-name="ce108"/>
          <table:table-cell table:style-name="ce12"/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1">
          <table:table-cell table:style-name="ce9"/>
          <table:table-cell office:value-type="string" table:number-columns-spanned="6" table:number-rows-spanned="1" table:style-name="ce113">
            <text:p>RAZEM</text:p>
          </table:table-cell>
          <table:covered-table-cell table:number-columns-repeated="5"/>
          <table:table-cell office:value-type="float" office:value="0" table:formula="of:=SUM([.H8:.H13])" table:style-name="ce112">
            <text:p>0,00</text:p>
          </table:table-cell>
          <table:table-cell table:style-name="ce112"/>
          <table:table-cell office:value-type="float" office:value="0" table:formula="of:=[.H14]*1.08" table:style-name="ce112">
            <text:p>0,00</text:p>
          </table:table-cell>
          <table:table-cell table:style-name="ce11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48">
          <table:table-cell/>
          <table:table-cell office:value-type="string" table:number-columns-spanned="5" table:number-rows-spanned="1" table:style-name="ce114">
            <text:p>Ilość opakowań należy obliczyć w następujący sposób: wymaganą ilość podzielić przez ilość w opakowaniu.</text:p>
            <text:p>Ilość opakowań należy zaokrąglić do pełnych opakowań tak jak będą Zamawiającemu dostarczane w opakowaniu handlowym,oferując nie mniej niż wymagana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zęść_7.$A$1:część_7.$L$17" table:base-cell-address="część_7.$A$1"/>
        </table:named-expressions>
      </table:table>
      <table:named-expressions>
        <table:named-expression table:name="Excel_BuiltIn_Print_Area_1" table:expression="of:=0" table:base-cell-address="część_1_Mikrocewniki.$A$1"/>
        <table:named-expression table:name="Excel_BuiltIn_Print_Area_2" table:expression="of:=0" table:base-cell-address="część_1_Mikrocewni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" svg:font-family="Arial"/>
    <style:font-face style:name="F" svg:font-family="F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min-integer-digits="1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41">
      <style:table-cell-properties style:vertical-align="top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ltr" style:first-page-number="continue" style:scale-to="5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2pt" style:font-size-asian="12pt" style:font-size-complex="12pt"/>
    </style:style>
    <style:style style:name="T2" style:family="text">
      <style:text-properties fo:color="#000000" style:font-name="Arial CE" style:font-name-asian="Arial CE" style:font-name-complex="Arial CE" fo:font-size="12pt" style:font-size-asian="12pt" style:font-size-complex="12pt"/>
    </style:style>
    <style:style style:name="T3" style:family="text">
      <style:text-properties fo:color="#000000" style:font-name="Arial CE" style:font-name-asian="Arial CE" style:font-name-complex="Arial CE" fo:font-size="12pt" style:font-size-asian="12pt" style:font-size-complex="12pt"/>
    </style:style>
    <style:style style:name="T4" style:family="text">
      <style:text-properties fo:color="#000000" style:font-name="Arial CE" style:font-name-asian="Arial CE" style:font-name-complex="Arial CE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KZyla</meta:initial-creator>
    <dc:creator>Sabina Trojańczyk</dc:creator>
    <meta:creation-date>2019-07-25T21:48:48Z</meta:creation-date>
    <dc:date>2023-04-27T05:42:50Z</dc:date>
    <meta:print-date>2023-04-27T05:42:20Z</meta:print-date>
    <meta:editing-cycles>58</meta:editing-cycles>
    <meta:editing-duration>PT44980S</meta:editing-duration>
  </office:meta>
</office:document-meta>
</file>