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8pt" fo:font-style="italic" style:font-name-asian="Calibri" style:font-size-asian="8pt" style:font-style-asian="italic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Verdana" fo:font-size="10pt" style:font-size-asian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cm"/>
        </style:tab-stops>
      </style:paragraph-properties>
      <style:text-properties style:font-name="Verdana" fo:font-size="10pt" style:font-size-asian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935cm"/>
          <style:tab-stop style:position="2.6cm"/>
        </style:tab-stops>
      </style:paragraph-properties>
      <style:text-properties style:font-name="Verdana" fo:font-size="10pt" style:font-name-asian="Times New Roman" style:font-size-asian="10pt" style:language-asian="ar" style:country-asian="S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.6cm"/>
        </style:tab-stops>
      </style:paragraph-properties>
      <style:text-properties style:font-name="Verdana"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6cm"/>
        </style:tab-stops>
      </style:paragraph-properties>
      <style:text-properties style:font-name="Verdana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Arial Unicode MS" style:font-size-asian="10pt" style:language-asian="ar" style:country-asian="SA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cm"/>
        </style:tab-stops>
      </style:paragraph-properties>
      <style:text-properties fo:color="#000000" style:font-name="Tahoma"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font-size-asian="10pt" style:font-name-complex="ArialM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Verdana" fo:font-size="10pt" style:font-size-asian="10pt" style:font-name-complex="ArialM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Verdana" fo:font-size="10pt" style:font-size-asian="10pt" style:font-name-complex="ArialM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cm"/>
        </style:tab-stops>
      </style:paragraph-properties>
      <style:text-properties fo:color="#000000" style:font-name="Verdana" fo:font-size="10pt" style:font-size-asian="10pt" style:font-name-complex="ArialM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.6cm"/>
        </style:tab-stops>
      </style:paragraph-properties>
      <style:text-properties fo:color="#000000" style:font-name="Verdana" fo:font-size="10pt" style:font-name-asian="Times New Roman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72689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0.6cm"/>
        </style:tab-stops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ff0000"/>
    </style:style>
    <style:style style:name="P40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4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44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ahoma" fo:font-size="8pt" style:font-size-asian="8pt" style:font-size-complex="8pt"/>
    </style:style>
    <style:style style:name="P46" style:family="paragraph" style:parent-style-name="Bez_20_odstępów">
      <style:text-properties style:font-name="Verdana" fo:font-size="10pt" style:font-size-asian="10pt" style:font-size-complex="10pt"/>
    </style:style>
    <style:style style:name="P47" style:family="paragraph" style:parent-style-name="Bez_20_odstępów">
      <style:paragraph-properties fo:text-align="justify" style:justify-single-word="false"/>
    </style:style>
    <style:style style:name="P4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MT" style:font-size-complex="10pt"/>
    </style:style>
    <style:style style:name="P4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1" style:family="paragraph" style:parent-style-name="Akapit_20_z_20_listą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/>
    </style:style>
    <style:style style:name="P53" style:family="paragraph" style:parent-style-name="Standard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text-indent="-1cm" style:auto-text-indent="false">
        <style:tab-stops>
          <style:tab-stop style:position="0.6cm"/>
        </style:tab-stops>
      </style:paragraph-properties>
      <style:text-properties style:font-name="Verdana" fo:font-size="10pt" style:font-name-asian="Times New Roman" style:font-size-asian="10pt" style:font-size-complex="10pt"/>
    </style:style>
    <style:style style:name="P54" style:family="paragraph" style:parent-style-name="Standard">
      <style:paragraph-properties fo:margin-top="0cm" fo:margin-bottom="0.199cm" loext:contextual-spacing="false" style:line-height-at-least="0.176cm" fo:text-align="justify" style:justify-single-word="false" fo:orphans="0" fo:widows="0"/>
      <style:text-properties fo:color="#000000" style:font-name="Verdana" fo:font-size="10pt" style:font-name-asian="Times New Roman" style:font-size-asian="10pt" style:font-size-complex="10pt"/>
    </style:style>
    <style:style style:name="P55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MT" style:font-size-complex="10pt"/>
    </style:style>
    <style:style style:name="P56" style:family="paragraph" style:parent-style-name="Standard">
      <style:paragraph-properties fo:margin-left="0cm" fo:margin-right="0.529cm" fo:margin-top="0.212cm" fo:margin-bottom="0cm" loext:contextual-spacing="false" style:line-height-at-least="0.423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Verdana" fo:font-size="10pt" style:font-size-asian="10pt" style:font-size-complex="10pt"/>
    </style:style>
    <style:style style:name="P57" style:family="paragraph" style:parent-style-name="Normalny_20__28_Web_29_">
      <style:paragraph-properties fo:margin-left="0cm" fo:margin-right="-0.4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cm"/>
        </style:tab-stops>
      </style:paragraph-properties>
      <style:text-properties style:font-name="Verdana" fo:font-size="10pt" fo:font-weight="bold" style:font-size-asian="10pt" style:font-weight-asian="bold"/>
    </style:style>
    <style:style style:name="P59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size-complex="10pt"/>
    </style:style>
    <style:style style:name="P60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Verdana" fo:font-size="10pt" style:font-name-asian="Times New Roman" style:font-size-asian="10pt" style:font-size-complex="10pt"/>
    </style:style>
    <style:style style:name="P61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Verdana" fo:font-size="10pt" style:font-size-asian="10pt" style:font-size-complex="10pt"/>
    </style:style>
    <style:style style:name="P62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font-size-asian="10pt" style:font-name-complex="ArialMT" style:font-size-complex="10pt"/>
    </style:style>
    <style:style style:name="P64" style:family="paragraph" style:parent-style-name="Akapit_20_z_20_listą" style:list-style-name="WWNum2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MT" style:font-size-complex="10pt"/>
    </style:style>
    <style:style style:name="P65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fo:orphans="0" fo:widows="0" style:page-number="auto" fo:break-before="page"/>
    </style:style>
    <style:style style:name="P6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0pt" style:font-size-asian="10pt" style:font-size-complex="10pt"/>
    </style:style>
    <style:style style:name="P6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font-size-asian="10pt" style:font-name-complex="ArialM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72689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>
        <style:tab-stops>
          <style:tab-stop style:position="0.6cm"/>
        </style:tab-stops>
      </style:paragraph-properties>
    </style:style>
    <style:style style:name="P71" style:family="paragraph" style:parent-style-name="Normalny_20__28_Web_29_" style:list-style-name="WWNum5">
      <style:paragraph-properties fo:margin-top="0cm" fo:margin-bottom="0cm" loext:contextual-spacing="false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name-asian="Lucida Sans Unicode" style:font-size-asian="10pt" style:language-asian="hi" style:country-asian="IN" style:font-size-complex="10pt" style:language-complex="hi" style:country-complex="IN"/>
    </style:style>
    <style:style style:name="T2" style:family="text">
      <style:text-properties style:font-name="Tahoma" fo:font-size="10pt" style:font-name-asian="Times New Roman" style:font-size-asian="10pt" style:language-asian="ar" style:country-asian="SA" style:font-size-complex="12pt"/>
    </style:style>
    <style:style style:name="T3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ahoma" fo:font-size="10pt" style:font-size-asian="10pt" style:font-name-complex="Tahoma" style:font-size-complex="10pt"/>
    </style:style>
    <style:style style:name="T7" style:family="text">
      <style:text-properties fo:color="#000000" style:font-name="Tahoma" fo:font-size="10pt" fo:letter-spacing="0.004cm" style:font-name-asian="Lucida Sans Unicode" style:font-size-asian="10pt" style:language-asian="hi" style:country-asian="IN" style:font-name-complex="Mangal" style:font-size-complex="10pt" style:language-complex="hi" style:country-complex="IN"/>
    </style:style>
    <style:style style:name="T8" style:family="text">
      <style:text-properties fo:color="#000000" style:font-name="Tahoma" fo:font-size="10pt" style:font-name-asian="Times New Roman" style:font-size-asian="10pt" style:font-size-complex="10pt"/>
    </style:style>
    <style:style style:name="T9" style:family="text">
      <style:text-properties fo:color="#000000" style:font-name="Verdana" fo:font-size="10pt" style:font-size-asian="10pt" style:font-size-complex="10pt"/>
    </style:style>
    <style:style style:name="T10" style:family="text">
      <style:text-properties fo:color="#000000" style:font-name="Verdana" fo:font-size="10pt" style:font-size-asian="10pt" style:font-size-complex="10pt" style:font-weight-complex="bold"/>
    </style:style>
    <style:style style:name="T11" style:family="text">
      <style:text-properties fo:color="#000000" style:font-name="Verdana" fo:font-size="10pt" style:font-size-asian="10pt" style:font-name-complex="ArialMT" style:font-size-complex="10pt"/>
    </style:style>
    <style:style style:name="T12" style:family="text">
      <style:text-properties fo:color="#000000" style:font-name="Verdana" fo:font-size="10pt" style:font-size-asian="10pt" style:font-name-complex="Tahoma" style:font-size-complex="10pt"/>
    </style:style>
    <style:style style:name="T13" style:family="text">
      <style:text-properties fo:color="#000000" style:font-name="Verdana" fo:font-size="10pt" style:font-size-asian="10pt" style:font-name-complex="Tahoma" style:font-size-complex="10pt" style:font-weight-complex="bold"/>
    </style:style>
    <style:style style:name="T14" style:family="text">
      <style:text-properties fo:color="#000000" style:font-name="Verdana" fo:font-size="10pt" style:font-name-asian="Times New Roman" style:font-size-asian="10pt" style:font-size-complex="10pt"/>
    </style:style>
    <style:style style:name="T15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T16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fo:color="#000000" style:font-name="Verdana" fo:font-size="10pt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18" style:family="text">
      <style:text-properties fo:color="#000000" style:font-name="Verdana" fo:font-size="10pt" officeooo:rsid="0014132c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19" style:family="text">
      <style:text-properties fo:color="#000000" style:font-name="Verdana" fo:font-size="10pt" officeooo:rsid="00147990" style:font-name-asian="Arial Unicode MS" style:font-size-asian="10pt" style:font-size-complex="10pt"/>
    </style:style>
    <style:style style:name="T20" style:family="text">
      <style:text-properties fo:color="#000000" style:font-name="Verdana" fo:font-size="8pt" fo:font-style="italic" style:font-size-asian="8pt" style:font-style-asian="italic" style:font-size-complex="8pt"/>
    </style:style>
    <style:style style:name="T21" style:family="text">
      <style:text-properties fo:color="#000000" style:font-size-complex="10pt" style:font-weight-complex="bold"/>
    </style:style>
    <style:style style:name="T22" style:family="text">
      <style:text-properties fo:color="#000000" style:font-name="Times New Roman" fo:font-size="12pt" style:font-name-asian="Times New Roman" style:font-size-asian="12pt" style:language-asian="ar" style:country-asian="SA" style:font-size-complex="12pt"/>
    </style:style>
    <style:style style:name="T23" style:family="text">
      <style:text-properties fo:color="#000000" style:font-name="ArialMT" fo:font-size="12pt" style:font-size-asian="12pt" style:font-name-complex="ArialMT" style:font-size-complex="12pt"/>
    </style:style>
    <style:style style:name="T24" style:family="text">
      <style:text-properties fo:color="#000000" officeooo:rsid="00147990"/>
    </style:style>
    <style:style style:name="T25" style:family="text">
      <style:text-properties style:font-name="Verdana" fo:font-size="10pt" style:font-name-asian="Times New Roman" style:font-size-asian="10pt" style:font-name-complex="Tahoma" style:font-size-complex="10pt"/>
    </style:style>
    <style:style style:name="T26" style:family="text">
      <style:text-properties style:font-name="Verdana" fo:font-size="10pt" style:font-name-asian="Times New Roman" style:font-size-asian="10pt" style:font-size-complex="10pt"/>
    </style:style>
    <style:style style:name="T27" style:family="text">
      <style:text-properties style:font-name="Verdana" fo:font-size="10pt" style:font-name-asian="Times New Roman" style:font-size-asian="10pt" style:font-size-complex="10pt" style:font-weight-complex="bold"/>
    </style:style>
    <style:style style:name="T28" style:family="text">
      <style:text-properties style:font-name="Verdana" fo:font-size="10pt" style:font-name-asian="Times New Roman" style:font-size-asian="10pt" style:font-size-complex="9pt"/>
    </style:style>
    <style:style style:name="T29" style:family="text">
      <style:text-properties style:font-name="Verdana" fo:font-size="10pt" style:font-name-asian="Times New Roman" style:font-size-asian="10pt" style:language-asian="ar" style:country-asian="SA" style:font-size-complex="10pt" style:font-weight-complex="bold"/>
    </style:style>
    <style:style style:name="T30" style:family="text">
      <style:text-properties style:font-name="Verdana" fo:font-size="10pt" style:font-name-asian="Times New Roman" style:font-size-asian="10pt" style:language-asian="hi" style:country-asian="IN" style:font-size-complex="10pt" style:language-complex="hi" style:country-complex="IN"/>
    </style:style>
    <style:style style:name="T31" style:family="text">
      <style:text-properties style:font-name="Verdana" fo:font-size="10pt" style:font-size-asian="10pt"/>
    </style:style>
    <style:style style:name="T32" style:family="text">
      <style:text-properties style:font-name="Verdana" fo:font-size="10pt" style:font-size-asian="10pt" style:font-size-complex="10pt"/>
    </style:style>
    <style:style style:name="T33" style:family="text">
      <style:text-properties style:font-name="Verdana" fo:font-size="10pt" style:font-size-asian="10pt" style:language-asian="pl" style:country-asian="PL" style:font-size-complex="10pt"/>
    </style:style>
    <style:style style:name="T34" style:family="text">
      <style:text-properties style:font-name="Verdana" fo:font-size="10pt" style:font-size-asian="10pt" style:font-name-complex="ArialMT" style:font-size-complex="10pt"/>
    </style:style>
    <style:style style:name="T35" style:family="text">
      <style:text-properties style:font-name="Verdana" fo:font-size="10pt" style:font-size-asian="10pt" style:font-name-complex="Arial" style:font-size-complex="10pt"/>
    </style:style>
    <style:style style:name="T36" style:family="text">
      <style:text-properties style:font-name="Verdana" fo:font-size="10pt" officeooo:rsid="00172689" style:font-size-asian="10pt" style:font-name-complex="Arial" style:font-size-complex="10pt"/>
    </style:style>
    <style:style style:name="T37" style:family="text">
      <style:text-properties style:font-name="Verdana" fo:font-size="10pt" style:font-name-asian="Arial Unicode MS" style:font-size-asian="10pt" style:language-asian="ar" style:country-asian="SA" style:font-size-complex="10pt"/>
    </style:style>
    <style:style style:name="T38" style:family="text">
      <style:text-properties style:font-name="Verdana" fo:font-size="10pt" style:font-name-asian="Arial Unicode MS" style:font-size-asian="10pt" style:font-size-complex="10pt"/>
    </style:style>
    <style:style style:name="T39" style:family="text">
      <style:text-properties style:font-name="Verdana" fo:font-size="10pt" fo:font-weight="bold" officeooo:rsid="00172689" style:font-size-asian="10pt" style:font-weight-asian="bold" style:font-size-complex="10pt"/>
    </style:style>
    <style:style style:name="T40" style:family="text">
      <style:text-properties style:font-name="Verdana" fo:font-size="10pt" fo:font-weight="normal" officeooo:rsid="00172689" style:font-size-asian="10pt" style:font-weight-asian="normal" style:font-size-complex="10pt" style:font-weight-complex="normal"/>
    </style:style>
    <style:style style:name="T41" style:family="text">
      <style:text-properties style:font-name="Verdana" fo:font-size="10pt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42" style:family="text">
      <style:text-properties style:font-name="Verdana" fo:font-size="10pt" officeooo:rsid="0014132c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43" style:family="text">
      <style:text-properties style:font-name="Verdana" fo:font-size="9pt" style:font-name-asian="Times New Roman" style:font-size-asian="9pt" style:font-size-complex="9pt"/>
    </style:style>
    <style:style style:name="T44" style:family="text">
      <style:text-properties style:font-name="Times New Roman" style:font-name-asian="Times New Roman"/>
    </style:style>
    <style:style style:name="T45" style:family="text">
      <style:text-properties fo:color="#ff0000"/>
    </style:style>
    <style:style style:name="T46" style:family="text">
      <style:text-properties fo:color="#ff0000" style:font-name="Verdana" fo:font-size="10pt" style:font-name-asian="Times New Roman" style:font-size-asian="10pt" style:language-asian="hi" style:country-asian="IN" style:font-size-complex="10pt" style:language-complex="hi" style:country-complex="IN"/>
    </style:style>
    <style:style style:name="T47" style:family="text">
      <style:text-properties fo:color="#ff0000" style:font-name="Verdana" fo:font-size="10pt" style:font-name-asian="Times New Roman" style:font-size-asian="10pt" style:font-size-complex="10pt"/>
    </style:style>
    <style:style style:name="T48" style:family="text">
      <style:text-properties fo:color="#ff0000" style:font-name="Verdana" fo:font-size="10pt" style:font-name-asian="Arial Unicode MS" style:font-size-asian="10pt" style:language-asian="ar" style:country-asian="SA" style:font-size-complex="10pt"/>
    </style:style>
    <style:style style:name="T49" style:family="text">
      <style:text-properties fo:color="#ff0000" style:font-name="Verdana" fo:font-size="10pt" officeooo:rsid="00147990" style:font-name-asian="Arial Unicode MS" style:font-size-asian="10pt" style:font-size-complex="10pt"/>
    </style:style>
    <style:style style:name="T50" style:family="text">
      <style:text-properties fo:color="#ff0000" style:font-name="Verdana" fo:font-size="10pt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51" style:family="text">
      <style:text-properties fo:color="#ff0000" style:font-name="Verdana" fo:font-size="10pt" officeooo:rsid="0014132c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52" style:family="text">
      <style:text-properties fo:color="#ff0000" officeooo:rsid="00147990"/>
    </style:style>
    <style:style style:name="T53" style:family="text">
      <style:text-properties fo:color="#ff0000" fo:font-size="10pt" style:font-size-asian="10pt" style:font-size-complex="10pt"/>
    </style:style>
    <style:style style:name="T54" style:family="text">
      <style:text-properties fo:color="#ff0000" style:font-name="Tahoma" fo:font-size="10pt" style:font-size-asian="10pt" style:font-size-complex="10pt"/>
    </style:style>
    <style:style style:name="T55" style:family="text">
      <style:text-properties fo:color="#ff0000" style:font-name="Tahoma" fo:font-size="10pt" style:font-name-asian="Arial Unicode MS" style:font-size-asian="10pt" style:language-asian="ar" style:country-asian="SA" style:font-size-complex="10pt"/>
    </style:style>
    <style:style style:name="T56" style:family="text">
      <style:text-properties fo:color="#800000"/>
    </style:style>
    <style:style style:name="T57" style:family="text">
      <style:text-properties fo:color="#800000" style:font-name="Verdana" fo:font-size="10pt" style:font-name-asian="Times New Roman" style:font-size-asian="10pt" style:font-size-complex="10pt"/>
    </style:style>
    <style:style style:name="T58" style:family="text">
      <style:text-properties fo:color="#800000" style:font-name="Verdana" fo:font-size="10pt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59" style:family="text">
      <style:text-properties fo:color="#800000" style:font-name="Verdana" fo:font-size="10pt" officeooo:rsid="0014132c" fo:background-color="transparent" loext:char-shading-value="0" style:font-name-asian="Times New Roman" style:font-size-asian="10pt" style:language-asian="hi" style:country-asian="IN" style:font-size-complex="10pt" style:language-complex="hi" style:country-complex="IN"/>
    </style:style>
    <style:style style:name="T60" style:family="text">
      <style:text-properties fo:color="#800000" style:font-name="Tahoma" fo:font-size="10pt" style:font-size-asian="10pt" style:font-size-complex="10pt"/>
    </style:style>
    <style:style style:name="T61" style:family="text">
      <style:text-properties fo:color="#800000" style:font-name="Tahoma" fo:font-size="10pt" style:font-name-asian="Arial Unicode MS" style:font-size-asian="10pt" style:language-asian="ar" style:country-asian="SA" style:font-size-complex="10pt"/>
    </style:style>
    <style:style style:name="T62" style:family="text">
      <style:text-properties style:font-name="Tahoma" fo:font-size="10pt" style:font-name-asian="Arial Unicode MS" style:font-size-asian="10pt" style:language-asian="ar" style:country-asian="S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Domyślna_20_czcionka_20_akapitu"><text:span text:style-name="T1">DZP/381/112</text:span></text:span><text:span text:style-name="Domyślna_20_czcionka_20_akapitu"><text:span text:style-name="T2">U/2018</text:span></text:span><text:span text:style-name="Domyślna_20_czcionka_20_akapitu"><text:span text:style-name="T1"> <text:s text:c="93"/>Załącznik nr 10</text:span></text:span></text:p>
      <text:p text:style-name="P42"/>
      <text:p text:style-name="P43">UMOWA <text:s/>- wzór</text:p>
      <text:p text:style-name="P1">(do niniejszej umowy stosuje się Regulamin udzielania zamówień <text:s/>na <text:s/>usługi społeczne i inne szczególne usługi,</text:p>
      <text:p text:style-name="P1">których wartość nie przekracza kwoty 750 000 euro, na podstawie art. 138o ustawy Prawo zamówień publicznych)</text:p>
      <text:p text:style-name="P45"/>
      <text:p text:style-name="P3"/>
      <text:p text:style-name="P2">zawarta w dniu <text:s/>……………………………………r. <text:s/>w <text:s/>Katowicach <text:s/>pomiędzy:</text:p>
      <text:p text:style-name="P2"/>
      <text:p text:style-name="P46">Uniwersyteckim Centrum Klinicznym im. prof. K. Gibińskiego Śląskiego Uniwersytetu Medycznego w Katowicach z siedzibą: 40 – 514 Katowice, ul. Ceglana 35</text:p>
      <text:p text:style-name="P46">wpisanym do KRS pod nr 0000049660</text:p>
      <text:p text:style-name="P46">NIP 954-22-74-017</text:p>
      <text:p text:style-name="P46">REGON 001325767</text:p>
      <text:p text:style-name="P46">zwanym w treści umowy Zamawiającym, reprezentowanym przez:</text:p>
      <text:p text:style-name="P46">Dyrektora <text:s text:c="3"/>- …………………………………………..</text:p>
      <text:p text:style-name="P4">a</text:p>
      <text:p text:style-name="P4">………………………………………………………………………………………………………………………………</text:p>
      <text:p text:style-name="P9">KRS:………………………………………..</text:p>
      <text:p text:style-name="P9">NIP: ………………………………………..</text:p>
      <text:p text:style-name="P9">REGON:…………………………………………..</text:p>
      <text:p text:style-name="P9">zwanym <text:s/>w treści umowy Wykonawcą reprezentowanym przez:</text:p>
      <text:p text:style-name="P10">.........................................................</text:p>
      <text:p text:style-name="P10">.........................................................</text:p>
      <text:p text:style-name="P16"/>
      <text:p text:style-name="P17">§ 1</text:p>
      <text:p text:style-name="P17">Przedmiot umowy</text:p>
      <text:p text:style-name="P47"><text:span text:style-name="Domyślna_20_czcionka_20_akapitu"><text:span text:style-name="T6">1.</text:span></text:span><text:span text:style-name="Domyślna_20_czcionka_20_akapitu"><text:span text:style-name="T3"> </text:span></text:span><text:span text:style-name="Domyślna_20_czcionka_20_akapitu"><text:span text:style-name="T25">Przedmiotem umowy jest</text:span></text:span><text:span text:style-name="Domyślna_20_czcionka_20_akapitu"><text:span text:style-name="T7"> świadczenie przez Wykonawcę na rzecz Zamawiającego usługi polegającej</text:span></text:span><text:span text:style-name="Domyślna_20_czcionka_20_akapitu"><text:span text:style-name="T44"> </text:span></text:span><text:span text:style-name="Domyślna_20_czcionka_20_akapitu"><text:span text:style-name="T26">na:</text:span></text:span></text:p>
      <text:p text:style-name="P47"><text:span text:style-name="Domyślna_20_czcionka_20_akapitu"><text:span text:style-name="T25">a)</text:span></text:span><text:span text:style-name="Domyślna_20_czcionka_20_akapitu"><text:span text:style-name="T26"> </text:span></text:span><text:span text:style-name="Domyślna_20_czcionka_20_akapitu"><text:span text:style-name="T32">przygotowaniu i dostawie całodziennego wyżywienia dla pacjentów <text:s/>Uniwersyteckiego Centrum Klinicznego im. prof. Kornela Gibińskiego Śląskiego Uniwersytetu Medycznego w <text:s/>Katowicach </text:span></text:span><text:span text:style-name="Domyślna_20_czcionka_20_akapitu"><text:span text:style-name="T9">hospitalizowanych </text:span></text:span><text:span text:style-name="Domyślna_20_czcionka_20_akapitu"><text:span text:style-name="T32">w lokalizacji <text:s/>przy ul. Medyków 14</text:span></text:span></text:p>
      <text:p text:style-name="P47"><text:span text:style-name="Domyślna_20_czcionka_20_akapitu"><text:span text:style-name="T32">b) przygotowaniu i dostawie</text:span></text:span><text:span text:style-name="Domyślna_20_czcionka_20_akapitu"><text:span text:style-name="T33"> posiłków <text:s/>profilaktycznych dla pracowników</text:span></text:span><text:span text:style-name="Domyślna_20_czcionka_20_akapitu"><text:span text:style-name="T32"> Uniwersyteckiego Centrum Klinicznego im. prof. K. Gibińskiego Śląskiego Uniwersytetu Medycznego w Katowicach </text:span></text:span><text:span text:style-name="Domyślna_20_czcionka_20_akapitu"><text:span text:style-name="T33">w <text:s/>lokalizacji Katowice ul. Medyków 14</text:span></text:span></text:p>
      <text:p text:style-name="P24">2. <text:s/>Usługa przygotowania i dostawy posiłków dla pacjentów hospitalizowanych obejmuje:</text:p>
      <text:list xml:id="list1849379938" text:style-name="WWNum5">
        <text:list-item text:start-value="1">
          <text:p text:style-name="P71">sporządzanie posiłków w ilościach wynikających ze stanu hospitalizowanych z uwzględnieniem zaleceń dietetycznych,</text:p>
        </text:list-item>
        <text:list-item>
          <text:p text:style-name="P71">bemarowy system dostawy posiłków obiadowych oraz potraw płynnych do śniadania i kolacji w pojemnikach typu GN (z uszczelkami silikonowymi), umieszczonych w termoportach – z wyłączeniem pacjentów Oddziału Anestezjologii, Bloku Porodowego i diet indywidualnych</text:p>
        </text:list-item>
        <text:list-item>
          <text:p text:style-name="P71">indywidualny system dostawy posiłków dla pacjentów Oddziału Anestezjologii i Bloku Porodowego oraz pojedynczych diet indywidualnych – w opakowaniach szczelnie zgrzewanych w zgrzewarkach metodą termiczną. Opakowanie ponadto należy oznaczyć nazwą lub symbolem diety.</text:p>
        </text:list-item>
        <text:list-item>
          <text:p text:style-name="P71">indywidualny system dostawy dodatków do śniadań i kolacji dla wszystkich pacjentów – w jednorazowych styropianowych boxach styropianowych oznaczonych nazwą lub symbolem diety. Boxy transportowane będą w termoportach,</text:p>
        </text:list-item>
        <text:list-item>
          <text:p text:style-name="P71">transport posiłków samochodem z kuchni Wykonawcy do Zamawiającego</text:p>
        </text:list-item>
        <text:list-item>
          <text:p text:style-name="P71">dostawa naczyń, sztućców i opakowań jednorazowego użytku,</text:p>
        </text:list-item>
        <text:list-item>
          <text:p text:style-name="P71">odbiór pojemników GN, termoportów oraz wózków do transportu termoportów,</text:p>
        </text:list-item>
        <text:list-item>
          <text:p text:style-name="P71">mycie i dezynfekcja pojemników GN, termoportów oraz wózków transportowych,</text:p>
        </text:list-item>
      </text:list>
      <text:p text:style-name="P30"><text:span text:style-name="Domyślna_20_czcionka_20_akapitu"><text:span text:style-name="T32">3. Umowa zostaje zawarta <text:s text:c="2"/>na okres <text:s/></text:span></text:span><text:span text:style-name="Domyślna_20_czcionka_20_akapitu"><text:span text:style-name="T9">od dnia 1.01.2019 do dnia 31.12.2019r.</text:span></text:span></text:p>
      <text:p text:style-name="P48">4. Określona przez Zamawiającego liczba posiłków dla pacjentów i pracowników stanowiących przedmiot zamówienia jest szacunkowa. Zamawiający, w związku z bieżącymi potrzebami związanymi z liczbą pacjentów przebywających w Szpitalu, <text:soft-page-break/>potrzebnymi ilościami posiłków profilaktycznych, zastrzega sobie prawo zakupu mniejszych ilości posiłków niż określone w SIWZ. Z tego tytułu nie przysługują Wykonawcy żadne roszczenia poza roszczeniem o zapłatę za <text:s/>dostarczone zgodnie umową <text:s/>posiłki.</text:p>
      <text:p text:style-name="P48"/>
      <text:p text:style-name="P52">§ 2</text:p>
      <text:p text:style-name="P17">Warunki realizacji umowy</text:p>
      <text:p text:style-name="P27">1. Wykonawca zobowiązuje się przygotowywać posiłki zgodnie z wymogami <text:s/>określonymi <text:s/><text:span text:style-name="T56">w ustawie z dnia 25 sierpnia 2006 r. o bezpieczeństwie żywności i żywienia,</text:span> w przepisach wykonawczych do tej ustawy, a także innych <text:s/>obowiązujących przepisach prawa <text:s/>dotyczących przygotowywania i dostarczania posiłków dla pacjentów przebywających w Szpitalu oraz dotyczących żywienia zbiorowego.</text:p>
      <text:p text:style-name="P32"><text:span text:style-name="Domyślna_20_czcionka_20_akapitu"><text:span text:style-name="T32">2. Dostarczane przez <text:s/>Wykonawcę <text:s/>posiłki będą odpowiadały normom i wymaganiom <text:s/>określonym przez Zamawiającego w Szczegółowym opisie przedmiotu zamówienia - Zał nr 2 do umowy.</text:span></text:span></text:p>
      <text:p text:style-name="P32"><text:span text:style-name="Domyślna_20_czcionka_20_akapitu"><text:span text:style-name="T11">3. </text:span></text:span><text:span text:style-name="Domyślna_20_czcionka_20_akapitu"><text:span text:style-name="T31">Wykonawca zapewnia terminowość dostaw, a ewentualne przeszkody zaistniałe po stronie Wykonawcy lub jego dostawców nie mogą wpłynąć na terminowość świadczonych usług.</text:span></text:span></text:p>
      <text:p text:style-name="P5">4. Posiłki winny być przez Wykonawcę <text:s/>opakowane w sposób zapobiegający ich przypadkowemu uszkodzeniu i zanieczyszczeniu oraz powinny być oznakowane w sposób umożliwiający ich jednoznaczną identyfikację.</text:p>
      <text:p text:style-name="P5">5. W ramach obowiązków umownych i wynagrodzenia ustalonego w umowie Wykonawca zapewnia na własny koszt transport posiłków do siedziby Zamawiającego.</text:p>
      <text:p text:style-name="P28">6. Wykonawca zobowiązuje się:</text:p>
      <text:list xml:id="list1290862699" text:style-name="WWNum1">
        <text:list-item text:start-value="1">
          <text:p text:style-name="P66"><text:span text:style-name="Domyślna_20_czcionka_20_akapitu"><text:span text:style-name="T11">dostarczać posiłki dla pacjentów hospitalizowanych we wszystkie dni tygodnia 3 razy dziennie w godzinach określonych w Zał. nr 2 do <text:s/>niniejszej umowy</text:span></text:span></text:p>
        </text:list-item>
        <text:list-item>
          <text:p text:style-name="P67">dostarczać posiłki profilaktyczne dla pracowników <text:s/>Szpitala zgodnie z Zał nr 2 do niniejszej umowy</text:p>
        </text:list-item>
        <text:list-item>
          <text:p text:style-name="P68">zapewnić wyposażenie do dostarczania i serwowania posiłków, posiadające wymagane przepisami prawa <text:s/>atesty i dopuszczenia</text:p>
        </text:list-item>
      </text:list>
      <text:p text:style-name="P70"><text:span text:style-name="Domyślna_20_czcionka_20_akapitu"><text:span text:style-name="T26">d)</text:span></text:span><text:span text:style-name="Domyślna_20_czcionka_20_akapitu"><text:span text:style-name="T43"> <text:s/></text:span></text:span><text:span text:style-name="Domyślna_20_czcionka_20_akapitu"><text:span text:style-name="T28">każdorazowo </text:span></text:span><text:span text:style-name="Domyślna_20_czcionka_20_akapitu"><text:span text:style-name="T26">po zakończeniu pory wydawania u Zamawiającego poszczególnych <text:s/></text:span></text:span></text:p>
      <text:p text:style-name="P53">posiłków (śniadanie, obiad, kolacja) Wykonawca odbierze brudne pojemniki GN <text:s/></text:p>
      <text:p text:style-name="P14">wraz z niewykorzystaną zawartością oraz termoporty, wózki transportowe i zapewni ich mycie i dezynfekcję <text:s/>we własnych pomieszczeniach zgodnie <text:s/>procedurami Dobrej Praktyki Higienicznej <text:s/>(GHP).</text:p>
      <text:p text:style-name="P38"><text:span text:style-name="Domyślna_20_czcionka_20_akapitu"><text:span text:style-name="T26">Wykonawca na żądanie Zamawiającego dostarczy procedury mycia i dezynfekcji</text:span></text:span><text:span text:style-name="Domyślna_20_czcionka_20_akapitu"><text:span text:style-name="T43">.</text:span></text:span></text:p>
      <text:p text:style-name="P38"><text:span text:style-name="Domyślna_20_czcionka_20_akapitu"><text:span text:style-name="T11">7. Zamawiający ma prawo </text:span></text:span><text:span text:style-name="Domyślna_20_czcionka_20_akapitu"><text:span text:style-name="T26">do dokonywania</text:span></text:span><text:span text:style-name="Domyślna_20_czcionka_20_akapitu"><text:span text:style-name="T14"> niezapowiedzianych kontroli (wizji lokalnej) w miejscu produkcji posiłków. Osoby przeprowadzające wizję w imieniu Zamawiającego będą posiadały ważne książeczki zdrowia i muszą być przez Wykonawcę dopuszczone do kontroli produkcji posiłków na każdym etapie, w tym również kontroli produktów spożywczych użytych do produkcji celem sprawdzenia okresu ich przydatności do spożycia.</text:span></text:span></text:p>
      <text:p text:style-name="P29">8.Zamawiający ma prawo do przeprowadzania niezapowiedzianych kontroli pod względem mikrobiologicznym. Wymazy pobierane będą przez Zamawiającego z losowo wybranego sprzętu użytego do produkcji posiłków, blatów roboczych, rąk personelu, naczyń GN w których dystrybuowane są posiłki, itp. Badania przeprowadzane będą na koszt Wykonawcy.</text:p>
      <text:p text:style-name="P38"><text:span text:style-name="Domyślna_20_czcionka_20_akapitu"><text:span text:style-name="T26">9.Na podstawie art. 72 ust. 3 </text:span></text:span><text:span text:style-name="Domyślna_20_czcionka_20_akapitu"><text:span text:style-name="T57">Ustawy o bezpieczeństwie żywności i żywienia z dnia 25 sierpnia 2006 r</text:span></text:span><text:span text:style-name="Domyślna_20_czcionka_20_akapitu"><text:span text:style-name="T26">. Zamawiający zobowiązuje Wykonawcę do pobierania i przechowywania próbek pokarmowych wszystkich dostarczanych posiłków zgodnie z aktualnym rozporządzeniem Ministra Zdrowia w sprawie pobierania i przechowywania próbek żywności przez zakłady żywienia zbiorowego typu zamkniętego.</text:span></text:span></text:p>
      <text:p text:style-name="P14">10.Zamawiający ma prawo do kontroli temperatury dostarczonych posiłków. Pomiar odbywać się będzie przez osobę upoważnioną przez Zamawiającego w losowo wybranej kuchence oddziałowej i może w niej uczestniczyć uprawniony pracownik Wykonawcy.</text:p>
      <text:p text:style-name="P14">11.Wykonawca zobowiązany jest do codziennego, bezpłatnego udostępniania Zamawiającemu jednej porcji diety podstawowej oraz łatwo strawnej w celu dokonania kontroli jakości, wagi oraz estetyki zestawionego posiłku.</text:p>
      <text:p text:style-name="P25"><text:soft-page-break/>12.Wykonawca jest zobowiązany przechowywać <text:s/>dokumentację produkcyjną przez okres 60 dni <text:s/>po dostawie posiłków do Zamawiającego. W razie wątpliwości Zamawiający ma prawo raz w miesiącu do weryfikacji raportów żywienia na koszt Wykonawcy przez Państwowy Instytut Higieny.</text:p>
      <text:p text:style-name="P48">13.W przypadku, gdy w wyniku kontroli przeprowadzonej przez uprawnione do tego organy lub instytucje, w tym organy nadzoru sanitarno - epidemiologicznego, ujawnione zostaną nieprawidłowości w zakresie działalności prowadzonej przez Wykonawcę, w ramach której wykonuje niniejszą umowę, które to nieprawidłowości skutkować będą nałożeniem kar, mandatów lub innych obciążeń finansowych na Zamawiającego, Wykonawca oprócz innych konsekwencji określonych w umowie zobowiązany jest zwrócić Zamawiającemu pełną kwotę w wysokości poniesionych przez Zamawiającego kosztów związanych z zapłaconymi karami, mandatami lub innymi obciążeniami.</text:p>
      <text:p text:style-name="P38"><text:span text:style-name="Domyślna_20_czcionka_20_akapitu"><text:span text:style-name="T32">14. W przypadku stwierdzenia zatrucia pokarmowego na skutek spożycia dostarczonych przez Wykonawcę posiłków, </text:span></text:span><text:span text:style-name="Domyślna_20_czcionka_20_akapitu"><text:span text:style-name="T26">Wykonawca ponosi wszelkie koszty związane z usunięciem szkody będącej następstwem zatrucia.</text:span></text:span></text:p>
      <text:p text:style-name="P38"><text:span text:style-name="Domyślna_20_czcionka_20_akapitu"><text:span text:style-name="T27">15.Zamawiający ma prawo do p</text:span></text:span><text:span text:style-name="Domyślna_20_czcionka_20_akapitu"><text:span text:style-name="T26">rzeprowadzenia audytu Systemu Bezpieczeństwa Żywności funkcjonującego u Wykonawcy, celem potwierdzenia zachowania wymaganych standardów. Audyt przeprowadzony będzie na koszt Wykonawcy.</text:span></text:span></text:p>
      <text:p text:style-name="P14">16.Zamawiający ma prawo do przekazywania próbek posiłków do Pracowni Badań Fizykochemicznych Żywności Państwowej Powiatowej Inspekcji Sanitarnej w Katowicach celem badania fizyko-chemicznego na wartość odżywczą. Badanie przeprowadzone będzie na koszt Wykonawcy.</text:p>
      <text:p text:style-name="P54">17.W przypadku wpłynięcia do Zamawiającego oficjalnej skargi pacjenta dotyczącej posiłku, Wykonawca otrzyma kserokopię skargi i jest zobowiązany w terminie 14 dni od otrzymania skargi pisemnie ustosunkować się do jej treści.</text:p>
      <text:p text:style-name="P37"><text:span text:style-name="Domyślna_20_czcionka_20_akapitu"><text:span text:style-name="T14">18.Wykonawca zobowiązany jest do wyznaczenia osoby, która w przypadku uwag i skarg pacjentów </text:span></text:span><text:span text:style-name="Domyślna_20_czcionka_20_akapitu"><text:span text:style-name="T26">jako przedstawiciel Wykonawcy będzie brała bezpośredni udział w czynnościach mających na celu rozwiązanie problemu.</text:span></text:span></text:p>
      <text:p text:style-name="P48">19. Wykonawca zobowiązany jest do przedstawiania pomieszczeń i próbek posiłków do kontroli organom nadzoru sanitarno - epidemiologicznego oraz przedstawiania protokołów pokontrolnych Zamawiającemu.</text:p>
      <text:p text:style-name="P48">20.Po każdej kontroli sanitarnej przeprowadzonej przez uprawniony organ kontrolny, Wykonawca przekaże kopię protokołu kontroli lub innego, równoważnego dokumentu Zamawiającemu.</text:p>
      <text:p text:style-name="P48">21.W przypadku braku możliwości realizacji umowy z przyczyn leżących po stronie Wykonawcy, Wykonawca zobowiązany jest zapewnić przygotowanie i dostawę posiłków dla pacjentów Zamawiającego u innego usługodawcy. Usługodawca, o którym mowa w zdaniu poprzedzającym musi posiadać kwalifikacje i spełniać wszystkie warunki co najmniej w takim samym stopniu, jak Wykonawca.</text:p>
      <text:p text:style-name="P48"><text:s text:c="3"/>1) W sytuacji określonej powyżej:</text:p>
      <text:list xml:id="list395295223" text:style-name="WWNum2">
        <text:list-item>
          <text:list>
            <text:list-item>
              <text:p text:style-name="P62"><text:span text:style-name="Domyślna_20_czcionka_20_akapitu"><text:span text:style-name="T11">Wykonawca zobowiązuje się wskazać Zamawiającemu usługodawcę, który będzie zastępczo dostarczał posiłki do Zamawiającego przez czas trwania przeszkody w wykonywaniu niniejszej umowy przez Wykonawcę, przynajmniej na 1 dzień przed planowanym rozpoczęciem przez niego dostaw posiłków. Wraz ze wskazaniem tego usługodawcy Wykonawca zobowiązany jest przedstawić Zamawiającemu dokumenty, potwierdzające posiadanie przez usługodawcę kwalifikacji i spełnienie wszystkich warunków </text:span></text:span><text:span text:style-name="Domyślna_20_czcionka_20_akapitu"><text:span text:style-name="T34">realizacji umowy</text:span></text:span><text:span text:style-name="Domyślna_20_czcionka_20_akapitu"><text:span text:style-name="T11">, co najmniej w takim samym stopniu, jak Wykonawca,</text:span></text:span></text:p>
            </text:list-item>
            <text:list-item>
              <text:p text:style-name="P63">Zamawiający uprawniony jest każdorazowo do wyrażania zgody na zastępstwo Wykonawcy lub do jej odmowy,</text:p>
            </text:list-item>
            <text:list-item>
              <text:p text:style-name="P64">Wykonawca zobowiązany jest pokryć wszystkie wynikające z tego zastępstwa koszty,</text:p>
            </text:list-item>
            <text:list-item>
              <text:p text:style-name="P64">Wykonawca ponosił będzie pełną odpowiedzialność za wszelkie działania i zaniechania Usługodawcy, który będzie zastępczo dostarczał posiłki do Zamawiającego przez czas trwania przeszkody w wykonywaniu niniejszej umowy przez Wykonawcę. Odpowiedzialność ta obejmuje zarówno szkody</text:p>
            </text:list-item>
          </text:list>
        </text:list-item>
      </text:list>
      <text:p text:style-name="P48"><text:s text:c="15"/>wyrządzone Zamawiającemu, jak i osobom trzecim (w tym pacjentom <text:s text:c="4"/></text:p>
      <text:p text:style-name="P48"><text:soft-page-break/><text:s text:c="15"/>Zamawiającego).</text:p>
      <text:p text:style-name="P55">2) W przypadku wskazanym w ust. 21 niezależnie od uprawnień określonych w ust. 21 pkt 1), Zamawiającemu przysługuje w każdym momencie prawo odstąpienia od niniejszej umowy, jeżeli przeszkoda w wykonywaniu niniejszej umowy przez Wykonawcę trwać będzie dłużej niż 3 dni. W takim wypadku Wykonawcy należy się wynagrodzenie wyłącznie za należycie wykonane usługi i dostawy do dnia odstąpienia od umowy.</text:p>
      <text:p text:style-name="P56">22.W przypadku zmiany osób (np. na podstawie umowy na czas zastępstwa), które uczestniczą w wykonywaniu zamówienia (dietetyk) Wykonawca każdorazowo przedłoży Zamawiającemu pisemną informację na temat ich kwalifikacji, doświadczenia zawodowego i wykształcenia.</text:p>
      <text:p text:style-name="P49"><text:span text:style-name="Domyślna_20_czcionka_20_akapitu"><text:span text:style-name="T11">23.</text:span></text:span><text:span text:style-name="Domyślna_20_czcionka_20_akapitu"><text:span text:style-name="T21"> </text:span></text:span><text:span text:style-name="Domyślna_20_czcionka_20_akapitu"><text:span text:style-name="T13">Wykonawca zobowiązany jest do posiadania i przedstawienia Zamawiającemu ubezpieczenia od odpowiedzialności cywilnej w związku z wykonywaniem niniejszej umowy na kwotę min. 500.00,00 zł i </text:span></text:span><text:span text:style-name="Domyślna_20_czcionka_20_akapitu"><text:span text:style-name="T12">zachowania jego ciągłości przez cały okres realizacji umowy</text:span></text:span><text:span text:style-name="Domyślna_20_czcionka_20_akapitu"><text:span text:style-name="T11">. Potwierdzona za zgodność z oryginałem kopia polisy winna być dostarczona do siedziby Zamawiającego pod rygorem rozwiązania niniejszej umowy w terminie 3 dni od dnia podpisania niniejszej umowy</text:span></text:span></text:p>
      <text:p text:style-name="P33"><text:span text:style-name="Domyślna_20_czcionka_20_akapitu"><text:span text:style-name="T10">W razie wygaśnięcia ubezpieczenia w trakcie trwania umowy, Wykonawca zobowiązany jest dostarczyć Zamawiającemu nową polisę OC lub inny dokument potwierdzający ubezpieczenie na wskazaną w zdaniu 1 kwotę, w terminie 7 dni od dnia wygaśnięcia dotychczasowego ubezpieczenia.</text:span></text:span></text:p>
      <text:p text:style-name="P48">24.Wykonawca ponosi pełną odpowiedzialność za wszelkie szkody wyrządzone w związku z wykonaniem umowy. Odpowiedzialność Wykonawcy obejmuje również: szkody wyrządzone osobom trzecim, w tym pacjentom szpitala, związane z nienależytym wykonaniem lub niewykonaniem usługi przygotowania i dostawy posiłków objętych niniejszą umową oraz wszelkich innych czynności obciążających Wykonawcę z mocy niniejszej umowy lub przepisów szczególnych.</text:p>
      <text:p text:style-name="P39"/>
      <text:p text:style-name="P18"/>
      <text:p text:style-name="P19">§ 3</text:p>
      <text:p text:style-name="P17">Warunki płatności</text:p>
      <text:p text:style-name="P50">1.Szacunkowe wynagrodzenie Wykonawcy z tytułu wykonania umowy wynosi: <text:s/>brutto:……………………………….( słownie:…………………), netto:………………………., podatek VAT:…..</text:p>
      <text:p text:style-name="P48">Kwota wymieniona w zdaniu poprzedzającym, pokrywa wszystkie koszty ponoszone przez Wykonawcę w związku z realizacją usług objętych niniejszą umową, w tym także wszelkie koszty związane z transportem przygotowanego wyżywienia do budynków szpitalnych Zamawiającego.</text:p>
      <text:p text:style-name="P30"><text:span text:style-name="Domyślna_20_czcionka_20_akapitu"><text:span text:style-name="T32">2.Zryczałtowane ceny jednostkowe przedmiotu umowy określa oferta Wykonawcy- zał nr 1 do <text:s/></text:span></text:span><text:span text:style-name="Domyślna_20_czcionka_20_akapitu"><text:span text:style-name="T9">niniejszej umowy</text:span></text:span></text:p>
      <text:p text:style-name="P34"><text:span text:style-name="Domyślna_20_czcionka_20_akapitu"><text:span text:style-name="T9">3.Zapłata należności przez Zamawiającego za dostarczone posiłki nastąpi przelewem na rachunek Wykonawcy: ……………………………………………. na podstawie prawidłowo wystawionej faktury Wykonawcy, w terminie do ….. </text:span></text:span><text:span text:style-name="Domyślna_20_czcionka_20_akapitu"><text:span text:style-name="T15">(</text:span></text:span><text:span text:style-name="Domyślna_20_czcionka_20_akapitu"><text:span text:style-name="T20">zgodnie ze złożoną</text:span></text:span><text:span text:style-name="Domyślna_20_czcionka_20_akapitu"><text:span text:style-name="T15"> </text:span></text:span><text:span text:style-name="Domyślna_20_czcionka_20_akapitu"><text:span text:style-name="T20">ofertą)</text:span></text:span><text:span text:style-name="Domyślna_20_czcionka_20_akapitu"><text:span text:style-name="T9"> dni od daty zrealizowania <text:s/>zamówionej partii posiłków i otrzymania oryginału prawidłowo wystawionej <text:s/>faktury.</text:span></text:span><text:span text:style-name="Domyślna_20_czcionka_20_akapitu"><text:span text:style-name="T22"> </text:span></text:span><text:span text:style-name="Domyślna_20_czcionka_20_akapitu"><text:span text:style-name="T8">Zmiana numeru konta wymaga formy pisemnej w postaci aneksu.</text:span></text:span></text:p>
      <text:p text:style-name="P12">W przypadku gdyby Wykonawca zamieścił na fakturze inny termin płatności niż określony w niniejszej umowie obowiązuje termin płatności określony w umowie.</text:p>
      <text:p text:style-name="P6">4.Za datę płatności uznaje <text:s/>się datę obciążenia rachunku Zamawiającego.</text:p>
      <text:p text:style-name="P30"><text:span text:style-name="Domyślna_20_czcionka_20_akapitu"><text:span text:style-name="T11">5.Wykonawcy należy się wynagrodzenie w wysokości obliczonej przy zastosowaniu</text:span></text:span><text:span text:style-name="Domyślna_20_czcionka_20_akapitu"><text:span text:style-name="T32"> <text:s/></text:span></text:span><text:span text:style-name="Domyślna_20_czcionka_20_akapitu"><text:span text:style-name="T11">cen określonych w ofercie Wykonawcy.</text:span></text:span></text:p>
      <text:p text:style-name="P30"><text:span text:style-name="Domyślna_20_czcionka_20_akapitu"><text:span text:style-name="T11">6.Wykonawcy należy się wynagrodzenie tylko za posiłki dostarczone zgodnie z</text:span></text:span><text:span text:style-name="Domyślna_20_czcionka_20_akapitu"><text:span text:style-name="T32"> </text:span></text:span><text:span text:style-name="Domyślna_20_czcionka_20_akapitu"><text:span text:style-name="T11">niniejszą umową, w ilości wynikającej z zapotrzebowania żywnościowego</text:span></text:span><text:span text:style-name="Domyślna_20_czcionka_20_akapitu"><text:span text:style-name="T32"> </text:span></text:span><text:span text:style-name="Domyślna_20_czcionka_20_akapitu"><text:span text:style-name="T11">Zamawiającego. Podstawą do ustalenia wynagrodzenia Zamawiającego będzie</text:span></text:span><text:span text:style-name="Domyślna_20_czcionka_20_akapitu"><text:span text:style-name="T32"> </text:span></text:span><text:span text:style-name="Domyślna_20_czcionka_20_akapitu"><text:span text:style-name="T11">cena dziennego wyżywienia pacjenta, a w sytuacji gdy pacjent nie spożywa</text:span></text:span><text:span text:style-name="Domyślna_20_czcionka_20_akapitu"><text:span text:style-name="T32"> </text:span></text:span><text:span text:style-name="Domyślna_20_czcionka_20_akapitu"><text:span text:style-name="T11">wszystkich dziennych posiłków (np. z uwagi na wypis ze szpitala) podstawą do</text:span></text:span><text:span text:style-name="Domyślna_20_czcionka_20_akapitu"><text:span text:style-name="T32"> </text:span></text:span><text:span text:style-name="Domyślna_20_czcionka_20_akapitu"><text:span text:style-name="T11">ustalenia wynagrodzenia Zamawiającego będą ceny poszczególnych posiłków</text:span></text:span><text:span text:style-name="Domyślna_20_czcionka_20_akapitu"><text:span text:style-name="T32"> </text:span></text:span><text:span text:style-name="Domyślna_20_czcionka_20_akapitu"><text:span text:style-name="T11">spożytych w danym dniu przez pacjenta.</text:span></text:span></text:p>
      <text:p text:style-name="P30"><text:soft-page-break/><text:span text:style-name="Domyślna_20_czcionka_20_akapitu"><text:span text:style-name="T11">7.Rozliczenie wynagrodzenia odbywa się w cyklach miesięcznych z dołu (za</text:span></text:span><text:span text:style-name="Domyślna_20_czcionka_20_akapitu"><text:span text:style-name="T32"> </text:span></text:span><text:span text:style-name="Domyślna_20_czcionka_20_akapitu"><text:span text:style-name="T11">poprzedni miesiąc świadczenia usług objętych niniejszą umową) na</text:span></text:span><text:span text:style-name="Domyślna_20_czcionka_20_akapitu"><text:span text:style-name="T32"> </text:span></text:span><text:span text:style-name="Domyślna_20_czcionka_20_akapitu"><text:span text:style-name="T11">podstawie faktur VAT wystawionych przez Wykonawcę.</text:span></text:span></text:p>
      <text:p text:style-name="P30"><text:span text:style-name="Domyślna_20_czcionka_20_akapitu"><text:span text:style-name="T11">8.Zamawiający ma prawo wstrzymania zapłaty w razie stwierdzenia niezgodności</text:span></text:span><text:span text:style-name="Domyślna_20_czcionka_20_akapitu"><text:span text:style-name="T32"> </text:span></text:span><text:span text:style-name="Domyślna_20_czcionka_20_akapitu"><text:span text:style-name="T11">pomiędzy kwotą na fakturze i dokumentami wskazującymi ilość przygotowanych</text:span></text:span><text:span text:style-name="Domyślna_20_czcionka_20_akapitu"><text:span text:style-name="T32"> </text:span></text:span><text:span text:style-name="Domyślna_20_czcionka_20_akapitu"><text:span text:style-name="T11">posiłków i wysokość wynagrodzenia. W takim przypadku, Zamawiający</text:span></text:span><text:span text:style-name="Domyślna_20_czcionka_20_akapitu"><text:span text:style-name="T32"> </text:span></text:span><text:span text:style-name="Domyślna_20_czcionka_20_akapitu"><text:span text:style-name="T11">przekazuje Wykonawcy uzasadnienie odmowy w formie pisemnej, zawierające</text:span></text:span><text:span text:style-name="Domyślna_20_czcionka_20_akapitu"><text:span text:style-name="T32"> </text:span></text:span><text:span text:style-name="Domyślna_20_czcionka_20_akapitu"><text:span text:style-name="T11">wskazanie niezgodności.</text:span></text:span></text:p>
      <text:p text:style-name="P30"><text:span text:style-name="Domyślna_20_czcionka_20_akapitu"><text:span text:style-name="T11">9.W sytuacji określonej w ust. 8, termin płatności wynagrodzenia ujętego w</text:span></text:span><text:span text:style-name="Domyślna_20_czcionka_20_akapitu"><text:span text:style-name="T32"> </text:span></text:span><text:span text:style-name="Domyślna_20_czcionka_20_akapitu"><text:span text:style-name="T11">nieprawidłowo wystawionej fakturze VAT rozpoczyna swój bieg po usunięciu</text:span></text:span><text:span text:style-name="Domyślna_20_czcionka_20_akapitu"><text:span text:style-name="T32"> </text:span></text:span><text:span text:style-name="Domyślna_20_czcionka_20_akapitu"><text:span text:style-name="T11">niezgodności przez Wykonawcę i dostarczeniu do Zamawiającego prawidłowo</text:span></text:span><text:span text:style-name="Domyślna_20_czcionka_20_akapitu"><text:span text:style-name="T32"> </text:span></text:span><text:span text:style-name="Domyślna_20_czcionka_20_akapitu"><text:span text:style-name="T11">wystawionej faktury VAT</text:span></text:span><text:span text:style-name="Domyślna_20_czcionka_20_akapitu"><text:span text:style-name="T23">.</text:span></text:span></text:p>
      <text:p text:style-name="P20"/>
      <text:p text:style-name="P21">§ 4</text:p>
      <text:p text:style-name="P69">Kary umowne i odsetki</text:p>
      <text:p text:style-name="P35"><text:span text:style-name="T40">1</text:span><text:span text:style-name="T39">.</text:span><text:span text:style-name="T32">W przypadku niedostarczenia zamówionej partii posiłków <text:s/>Wykonawca zapłaci Zamawiającemu karę umowną w wysokości dwukrotnej wartości brutto zamówionych posiłków. Oprócz zapłaty takiej kary Wykonawca zobowiązany jest zwrócić Zamawiającemu poniesione przez Zamawiającego koszty zastępczego wykonania umowy.</text:span></text:p>
      <text:p text:style-name="P35"><text:span text:style-name="T36">2.</text:span><text:span text:style-name="T35">W przypadku:</text:span></text:p>
      <text:p text:style-name="P40"><text:span text:style-name="Domyślna_20_czcionka_20_akapitu"><text:span text:style-name="T35"><text:s text:c="3"/>a) <text:s/>o</text:span></text:span><text:span text:style-name="Domyślna_20_czcionka_20_akapitu"><text:span text:style-name="T32">późnienia w dostawie posiłków w godzinach określonych w Szczegółowym opisie przedmiotu zamówienia – Zał. nr <text:s/>2 do umowy <text:s/>powyżej 30 minut, ale nie przekraczające 60 minut Wykonawca zobowiązany będzie do zapłaty Zamawiającemu kary umownej w wysokości 50% wartości brutto <text:s/>posiłków dostarczonych z opóźnieniem – za każde zdarzenie.</text:span></text:span></text:p>
      <text:p text:style-name="P41"><text:s text:c="2"/>b) opóźnienia Wykonawcy w dostawie posiłków powyżej 60 minut, ale nie przekraczające 120 minut Wykonawca zobowiązany będzie do zapłaty Zamawiającemu kary umownej w wysokości 100% wartości brutto posiłków dostarczonych z opóźnieniem <text:s/>– za każde zdarzenie. Zamawiający ma prawo odmówić przyjęcia dostawy spóźnionej powyżej 60 minut. W przypadku odmowy przyjęcia dostawy, w celu <text:s/>utrzymania ciągłości żywienia pacjentów, Wykonawca ma obowiązek zapewnić suchy <text:s/>prowiant co nie zwalnia Wykonawcy od zapłaty kary umownej.</text:p>
      <text:p text:style-name="P41"><text:s text:c="5"/>c) opóźnienia Wykonawcy w dostawie posiłków przekraczającej 120 minut Wykonawca zobowiązany będzie do zapłaty Zamawiającemu kary umownej w wysokości 200% wartości <text:s/>brutto posiłków dostarczonych z <text:s/>opóźnieniem – za każde zdarzenie. Zamawiający odmówi przyjęcia dostawy, a Wykonawca ma obowiązek zapewnić suchy prowiant (pieczywo, masło jednoporcjowe, pasztet jednoporcjowy, sok owocowy w <text:s/>kartoniku) co nie zwalnia Wykonawcy od zapłaty kary umownej.</text:p>
      <text:p text:style-name="P40"><text:span text:style-name="Domyślna_20_czcionka_20_akapitu"><text:span text:style-name="T32"><text:s text:c="3"/>d) przygotowania posiłków niezgodnie z zasadami planowania zawartymi w dziale IV Szczegółowego opisu <text:s/>przedmiotu zamówienia- zał. nr 2 do umowy Wykonawca zobowiązany będzie </text:span></text:span><text:span text:style-name="Domyślna_20_czcionka_20_akapitu"><text:span text:style-name="T9">do wykonania roszczenia reklamacyjnego (ponownej dostawy pełnego reklamowanego </text:span></text:span><text:span text:style-name="Domyślna_20_czcionka_20_akapitu"><text:span text:style-name="T16">posiłku lub dania</text:span></text:span><text:span text:style-name="Domyślna_20_czcionka_20_akapitu"><text:span text:style-name="T9">) </text:span></text:span><text:span text:style-name="Domyślna_20_czcionka_20_akapitu"><text:span text:style-name="T32">i zapłaty Zamawiającemu kary umownej za każdą niezgodność w wysokości 2% wartości brutto wynagrodzenia należnego <text:s/>za <text:s/>miesiąc, w którym wystąpiła niezgodność – za <text:s/>każde zdarzenie.</text:span></text:span></text:p>
      <text:p text:style-name="P41"><text:s text:c="2"/>e) dostawy i transportu posiłków niezgodnie z zasadami zawartymi w dziale III Szczegółowego <text:s/>opisu przedmiotu zamówienia- zał. nr 2 do umowy Wykonawca zobowiązany będzie do zapłaty Zamawiającemu kary umownej w wysokości 2% wartości brutto wynagrodzenia należnego za miesiąc, w którym <text:s/>wystąpiła <text:s/>niezgodność – za <text:s/>każde zdarzenie.</text:p>
      <text:p text:style-name="P41"><text:s text:c="2"/>f) dodatniego <text:s/>wyniku kontroli mikrobiologicznej z pobranych wymazów Wykonawca zobowiązany będzie do zapłaty Zamawiającemu kary umownej w wysokości 0,5% wartości netto wynagrodzenia określonego w §3 ust.1 umowy <text:span text:style-name="T56">za każdy taki przypadek.</text:span> Przy stwierdzeniu dodatniego wyniku w kolejnym badaniu, Zamawiający ma prawo rozwiązać <text:s/>umowę przed terminem, na jaki została zawarta bez zachowania okresu wypowiedzenia co nie zwalnia Wykonawcy od zapłaty kary umownej.</text:p>
      <text:p text:style-name="P41"><text:s/>g) nie zapewnienia przez Wykonawcę wyposażenia niezbędnego do transportu i serwowania posiłków, niezapewnienia artykułów <text:s/>spożywczych i naczyń jednorazowych zgodnie <text:s/>z wymaganiami zawartymi w dziale III <text:s/>pkt <text:s text:c="2"/>21 Szczegółowego opisu przedmiotu zamówienia- zał. nr 2 do umowy <text:s/>oraz nie dokonania wymiany zużytego w <text:soft-page-break/>trakcie <text:s/>realizacji umowy wyposażenia na nowe Wykonawca zobowiązany będzie do zapłaty Zamawiającemu kary umownej w wysokości 0,01% wartości netto wynagrodzenia określonego w §3 ust.1 umowy za każde uchybienie. Wykonawca zobowiązany jest do wymiany zużytego w trakcie realizacji umowy wyposażenia na nowe w terminie nie dłuższym niż 7 dni od daty wezwania przez <text:s/>Zamawiającego co nie zwalnia Wykonawcy od zapłaty kary umownej.</text:p>
      <text:p text:style-name="P57"><text:s text:c="4"/>h) niewykonania roszczeń reklamacyjnych posiłków w terminie 30 minut od zgłoszenia</text:p>
      <text:p text:style-name="P40"><text:span text:style-name="Domyślna_20_czcionka_20_akapitu"><text:span text:style-name="T35">przez Zamawiającego – </text:span></text:span><text:span text:style-name="Domyślna_20_czcionka_20_akapitu"><text:span text:style-name="T32">Wykonawca zobowiązany będzie do zapłaty Zamawiającemu kary umownej</text:span></text:span><text:span text:style-name="Domyślna_20_czcionka_20_akapitu"><text:span text:style-name="T35"> w wysokości 2% wartości <text:s/>brutto wynagrodzenia należnego <text:s/>za miesiąc, w którym wystąpiło zdarzenie. <text:s/></text:span></text:span></text:p>
      <text:p text:style-name="P51">3.Zamawiający uprawniony będzie do potrącenia żądanych od Wykonawcy kar umownych z miesięcznego wynagrodzenia, należnego Wykonawcy w miesiącu, w którym Zamawiający zgłosił żądanie zapłaty kary umownej lub z wynagrodzenia należnego w miesiącach kolejnych.</text:p>
      <text:p text:style-name="P50">4.W przypadku odstąpienia od umowy przez Zamawiającego z przyczyn leżących <text:s/>po stronie Wykonawcy lub rozwiązania jej z przyczyn dotyczących Wykonawcy, Wykonawca jest zobowiązany do zapłacenia kary umownej w wysokości 5% wynagrodzenia określonego w §3 ust.1 umowy.</text:p>
      <text:p text:style-name="P50">5.Zamawiający ma prawo dochodzenia odszkodowania uzupełniającego przewyższającego wartości naliczonych <text:s/>kar umownych na zasadach ogólnych.</text:p>
      <text:p text:style-name="P21"/>
      <text:p text:style-name="P21">§ 5</text:p>
      <text:p text:style-name="P21">Odstąpienie od umowy, rozwiązanie umowy</text:p>
      <text:p text:style-name="P31"><text:span text:style-name="Domyślna_20_czcionka_20_akapitu"><text:span text:style-name="T32">1.</text:span></text:span><text:span text:style-name="Domyślna_20_czcionka_20_akapitu"><text:span text:style-name="T29"> </text:span></text:span><text:span text:style-name="Domyślna_20_czcionka_20_akapitu"><text:span text:style-name="T35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span></text:span></text:p>
      <text:p text:style-name="P26">2. Zamawiającemu przysługuje prawo rozwiązania umowy bez zachowania okresu wypowiedzenia w przypadku, gdy Wykonawca w sposób rażący lub uporczywy narusza postanowienia umowy i pomimo pisemnego wezwania Zamawiającego o zaprzestanie naruszeń w wyznaczonym terminie nie zaprzestał tych naruszeń.</text:p>
      <text:p text:style-name="P6">3.Zamawiający może rozwiązać umowę bez <text:s/>zachowania okresu wypowiedzenia <text:span text:style-name="T56">w szczególności w razie zaistnienia którejkolwiek z okoliczności:</text:span></text:p>
      <text:p text:style-name="P6">a) <text:s text:c="2"/>trzykrotnego nieterminowego dostarczenia posiłków;</text:p>
      <text:p text:style-name="P6">b) <text:s/>trzykrotnego przygotowania posiłków niezgodnie z zasadami planowania posiłków zawartymi w dziale IV Szczegółowego opisu przedmiotu zamówienia;</text:p>
      <text:p text:style-name="P6">c) trzykrotnej dostawy posiłków wadliwych, a w szczególności sfermentowanych, z widocznymi oznakami pleśni, zanieczyszczonych ciałami obcymi.</text:p>
      <text:p text:style-name="P30"><text:span text:style-name="Domyślna_20_czcionka_20_akapitu"><text:span text:style-name="T32">4. Każda ze stron może rozwiązać umowę za 2 miesięcznym okresem wypowiedzenia </text:span></text:span><text:span text:style-name="Domyślna_20_czcionka_20_akapitu"><text:span text:style-name="T4">ze skutkiem na koniec miesiąca kalendarzowego.</text:span></text:span></text:p>
      <text:p text:style-name="P48">5. Oświadczenie o odstąpieniu od umowy lub o rozwiązaniu umowy musi być pod rygorem nieważności złożone drugiej stronie w formie pisemnej na adres wskazany na wstępie umowy lub na inny adres, o którym dana strona powiadomiła drugą stronę w formie pisemnej.</text:p>
      <text:p text:style-name="P22"/>
      <text:p text:style-name="P58">§ 6</text:p>
      <text:p text:style-name="P58">Postanowienia końcowe</text:p>
      <text:p text:style-name="P15">1.W sprawach nieuregulowanych niniejszą umową mają zastosowanie odpowiednie przepisy ustaw: <text:s/>Prawo zamówień publicznych, Ustawa o bezpieczeństwie <text:s/>żywności i żywienia oraz przepisy <text:s/>Kodeksu Cywilnego.</text:p>
      <text:p text:style-name="P15">2. Strony dopuszczają zmiany w umowie w zakresie:</text:p>
      <text:p text:style-name="P59"><text:s text:c="4"/>a. <text:s/>zmiany danych stron (np. zmiana siedziby, adresu, nazwy)</text:p>
      <text:p text:style-name="P60"><text:s text:c="3"/>b. ustawowej zmiany <text:s/>stawki podatku VAT (zmianie ulegnie kwota podatku VAT <text:line-break/> <text:s text:c="7"/>i cena )</text:p>
      <text:p text:style-name="P31"><text:span text:style-name="Domyślna_20_czcionka_20_akapitu"><text:span text:style-name="T30">Zmiany określone w ust. 4 pkt a) wymagają dla swej skuteczności pisemnego powiadomienia <text:s/>drugiej strony. Zmiany określone w ust. 4</text:span></text:span><text:span text:style-name="Domyślna_20_czcionka_20_akapitu"><text:span text:style-name="T46"> </text:span></text:span><text:span text:style-name="Domyślna_20_czcionka_20_akapitu"><text:span text:style-name="T30">pkt b) wymagają formy <text:s/></text:span></text:span><text:soft-page-break/><text:span text:style-name="Domyślna_20_czcionka_20_akapitu"><text:span text:style-name="T30">pisemnego aneksu pod <text:s/>rygorem nieważności.</text:span></text:span></text:p>
      <text:p text:style-name="P31"><text:span text:style-name="Domyślna_20_czcionka_20_akapitu"><text:span text:style-name="T18">3.</text:span></text:span><text:span text:style-name="Domyślna_20_czcionka_20_akapitu"><text:span text:style-name="T17">W przypadku nie wyczerpania wartości umowy Strony przewidują możliwość wydłużenia terminu jej realizacji na okres nie dłuższy niż 1 miesiąc przy zachowaniu cen  jednostkowych. </text:span></text:span></text:p>
      <text:p text:style-name="P36"><text:span text:style-name="Odwołanie_20_do_20_komentarza"><text:span text:style-name="T60">4</text:span></text:span><text:span text:style-name="Domyślna_20_czcionka_20_akapitu"><text:span text:style-name="T61">. </text:span></text:span><text:span text:style-name="Domyślna_20_czcionka_20_akapitu"><text:span text:style-name="T37">Jeżeli zmiana albo rezygnacja z podwykonawcy dotyczy podmiotu, na którego zasoby Wykonawca powoływał się w celu wykazania spełniania warunków udziału w postępowaniu Wykonawca jest obowiązany wykazać Zamawiającemu, iż proponowany <text:s/>inny <text:s/>podwykonawca <text:s/>samodzielnie spełnia je w stopniu nie mniejszym niż wymagany w trakcie <text:s/>postępowania o udzielenie zamówienia.</text:span></text:span></text:p>
      <text:p text:style-name="P36"><text:span text:style-name="Domyślna_20_czcionka_20_akapitu"><text:span text:style-name="T19">5</text:span></text:span><text:span text:style-name="Domyślna_20_czcionka_20_akapitu"><text:span text:style-name="T38">.Wykonawca nie może bez uzyskania wcześniejszej pisemnej zgody Zamawiającego, <text:s/>przelać <text:s/>jakichkolwiek praw lub obowiązków wynikających z niniejszej umowy na osoby <text:s/>trzecie. </text:span></text:span><text:span text:style-name="Domyślna_20_czcionka_20_akapitu"><text:span text:style-name="T14">Czynność prawna mająca na celu zmianę wierzyciela może nastąpić po uprzednim <text:s/>wyrażeniu zgody przez podmiot tworzący Zamawiającego.</text:span></text:span></text:p>
      <text:p text:style-name="P13"><text:span text:style-name="T24">6</text:span><text:span text:style-name="T5">. </text:span>Wszelkie spory wynikłe na tle realizacji umowy będzie rozstrzygał sąd powszechny <text:s text:c="3"/></text:p>
      <text:p text:style-name="P13">właściwy miejscowo dla siedziby Zamawiającego.</text:p>
      <text:p text:style-name="P13"><text:span text:style-name="T24">7</text:span>.Umowę sporządzono w trzech jednobrzmiących egzemplarzach, w tym dwa egzemplarze <text:s/>dla Zamawiającego, jeden egzemplarz dla Wykonawcy.</text:p>
      <text:p text:style-name="P23"/>
      <text:p text:style-name="P23"/>
      <text:p text:style-name="P23"/>
      <text:p text:style-name="P23">Załączniki do umowy:</text:p>
      <text:p text:style-name="P11"><text:s/>1. Formularz ofertowy</text:p>
      <text:p text:style-name="P11"><text:s/>2. Szczegółowy opis przedmiotu <text:s/>zamówienia</text:p>
      <text:p text:style-name="P8"/>
      <text:p text:style-name="P61"/>
      <text:p text:style-name="P61"/>
      <text:p text:style-name="P61"/>
      <text:p text:style-name="P7"/>
      <text:p text:style-name="P61"/>
      <text:p text:style-name="P44">WYKONAWCA <text:s text:c="23"/><text:tab/><text:tab/><text:tab/><text:tab/><text:tab/> <text:s text:c="8"/><text:tab/>ZAMAWIAJĄCY</text:p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style:font-family-complex="Calibri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line-height="100%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fo:color="#000000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klata</meta:initial-creator>
    <meta:creation-date>2018-11-18T06:48:00Z</meta:creation-date>
    <dc:date>2018-11-22T10:07:25.605000000</dc:date>
    <meta:print-date>2018-11-13T08:42:00Z</meta:print-date>
    <meta:editing-cycles>7</meta:editing-cycles>
    <meta:editing-duration>PT20M41S</meta:editing-duration>
    <meta:document-statistic meta:table-count="0" meta:image-count="0" meta:object-count="0" meta:page-count="7" meta:paragraph-count="133" meta:word-count="2917" meta:character-count="23079" meta:non-whitespace-character-count="19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