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rocentowy_32_4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Procentowy_32_4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middle"/>
    </style:style>
    <style:style style:name="ce22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Explanatory_32_Tex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4"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37"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Explanatory_32_Tex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1_zmodyfikowany" table:style-name="ta1">
        <table:table-column table:style-name="co1" table:default-cell-style-name="ce27"/>
        <table:table-column table:style-name="co2" table:default-cell-style-name="ce34"/>
        <table:table-column table:style-name="co3" table:default-cell-style-name="ce45"/>
        <table:table-column table:style-name="co4" table:default-cell-style-name="ce46"/>
        <table:table-column table:style-name="co5" table:default-cell-style-name="ce46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02" table:default-cell-style-name="ce34"/>
        <table:table-column table:style-name="co10" table:number-columns-repeated="5" table:default-cell-style-name="ce35"/>
        <table:table-column table:style-name="co10" table:number-columns-repeated="5" table:default-cell-style-name="ce26"/>
        <table:table-column table:style-name="co11" table:default-cell-style-name="ce26"/>
        <table:table-column table:style-name="co11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<text:span text:style-name="T3">Zmodyfikowany<text:s/></text:span>Załącznik nr 1</text:p>
          </table:table-cell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1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0"/>
          <table:table-cell table:style-name="ce15"/>
          <table:table-cell table:number-columns-repeated="1012" table:style-name="ce10"/>
          <table:table-cell table:number-columns-repeated="1536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style-name="ce1"/>
          <table:table-cell table:style-name="ce21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56">
            <text:p>Pakiet nr 1: <text:s/>Panele, oprawy oświetleniowe.</text:p>
          </table:table-cell>
          <table:covered-table-cell table:number-columns-repeated="2"/>
          <table:table-cell table:style-name="ce5"/>
          <table:table-cell table:number-columns-repeated="4" table:style-name="ce6"/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2">
          <table:table-cell table:style-name="ce22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7" table:style-name="ce25"/>
          <table:table-cell table:number-columns-repeated="6" table:style-name="ce26"/>
          <table:table-cell table:number-columns-repeated="15362" table:style-name="ce1"/>
        </table:table-row>
        <table:table-row table:style-name="ro3"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29">
            <text:p>Panel LED wymiary 36 x 595 x 595mm, barwa 840, klosz mleczny, IP20, IK02, 3400lm, 4000K, 34W z zasilaczem</text:p>
          </table:table-cell>
          <table:table-cell office:value-type="string" table:style-name="ce30">
            <text:p>szt.</text:p>
          </table:table-cell>
          <table:table-cell office:value-type="float" office:value="20" table:style-name="ce28">
            <text:p>2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4">
          <table:table-cell table:style-name="ce27"/>
          <table:table-cell office:value-type="float" office:value="2" table:style-name="ce28">
            <text:p>2</text:p>
          </table:table-cell>
          <table:table-cell office:value-type="string" table:style-name="ce36">
            <text:p>Zestaw do montażu Panelu LED w suficie GK kompatybilny z poz.1</text:p>
          </table:table-cell>
          <table:table-cell office:value-type="string" table:style-name="ce30">
            <text:p>kpl.</text:p>
          </table:table-cell>
          <table:table-cell office:value-type="float" office:value="5" table:style-name="ce28">
            <text:p>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4">
          <table:table-cell table:style-name="ce27"/>
          <table:table-cell office:value-type="float" office:value="3" table:style-name="ce28">
            <text:p>3</text:p>
          </table:table-cell>
          <table:table-cell office:value-type="string" table:style-name="ce36">
            <text:p>Zestaw do montażu natynkowego Panelu LED kompatybilny z poz.1</text:p>
          </table:table-cell>
          <table:table-cell office:value-type="string" table:style-name="ce30">
            <text:p>kpl.</text:p>
          </table:table-cell>
          <table:table-cell office:value-type="float" office:value="5" table:style-name="ce28">
            <text:p>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5">
          <table:table-cell table:style-name="ce27"/>
          <table:table-cell office:value-type="float" office:value="4" table:style-name="ce28">
            <text:p>4</text:p>
          </table:table-cell>
          <table:table-cell office:value-type="string" table:style-name="ce37">
            <text:p>Oprawa nasufitowa wymiar 407x407mm, klosz mleczny IP44, 2X24W Evg ,2G11,230V</text:p>
          </table:table-cell>
          <table:table-cell office:value-type="string" table:style-name="ce28">
            <text:p>szt.</text:p>
          </table:table-cell>
          <table:table-cell office:value-type="float" office:value="30" table:style-name="ce38">
            <text:p>3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6">
          <table:table-cell table:style-name="ce27"/>
          <table:table-cell office:value-type="float" office:value="5" table:style-name="ce28">
            <text:p>5</text:p>
          </table:table-cell>
          <table:table-cell office:value-type="string" table:style-name="ce36">
            <text:p>Oprawa oświetlenia parkowego, nasłupowa IP55, wys 45cm, <text:s/>korpus - ciśnieniowy odlew aluminiowy kolor czarny, klosz – poliwęglan mleczny, górna pokrywa - blacha aluminiowa czarma, gwint E27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7">
          <table:table-cell table:style-name="ce27"/>
          <table:table-cell office:value-type="float" office:value="6" table:style-name="ce28">
            <text:p>6</text:p>
          </table:table-cell>
          <table:table-cell office:value-type="string" table:style-name="ce36">
            <text:p>Oprawa LED do sufitów podwieszanych, okrągła, typu Slim Downlight, korpus aluminiowy, kolor Biały RAL9016, średnica 215mm wys 28mm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style-name="ce31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8">
          <table:table-cell table:style-name="ce27"/>
          <table:table-cell office:value-type="float" office:value="7" table:style-name="ce28">
            <text:p>7</text:p>
          </table:table-cell>
          <table:table-cell office:value-type="string" table:style-name="ce59">
            <text:p>Oprawa Philips Malaga SGS102,<text:s/><text:span text:style-name="T4">150W gwint E40<text:s/></text:span><text:s/>-rozbudowa posiadanego systemu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1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9">
          <table:table-cell table:style-name="ce27"/>
          <table:table-cell office:value-type="float" office:value="8" table:style-name="ce28">
            <text:p>8</text:p>
          </table:table-cell>
          <table:table-cell office:value-type="string" table:style-name="ce36">
            <text:p>Kinkiet, wykończenie: chrom, 2 szklane, białe klosze, 2x40W, E14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42">
            <text:p>XXX</text:p>
          </table:table-cell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">
          <table:table-cell table:style-name="ce27"/>
          <table:table-cell table:number-columns-repeated="5" table:style-name="ce43"/>
          <table:table-cell table:style-name="ce44"/>
          <table:table-cell table:style-name="ce22"/>
          <table:table-cell table:style-name="ce44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">
          <table:table-cell table:style-name="ce27"/>
          <table:table-cell table:style-name="ce34"/>
          <table:table-cell table:style-name="ce45"/>
          <table:table-cell table:number-columns-repeated="2" table:style-name="ce46"/>
          <table:table-cell table:number-columns-repeated="4" table:style-name="ce25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3"/>
          <table:table-cell table:number-columns-repeated="1013" table:style-name="ce47"/>
          <table:table-cell table:number-columns-repeated="15361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54"/>
          <table:table-cell table:number-columns-repeated="1012" table:style-name="ce10"/>
          <table:table-cell table:style-name="ce55"/>
          <table:table-cell table:number-columns-repeated="1536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3" style:display-name="Excel Built-in Normal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_32_4" style:display-name="Procentowy 4" style:family="table-cell" style:data-style-name="N39">
      <style:table-cell-properties style:vertical-align="automatic" fo:background-color="transparent"/>
    </style:style>
    <style:style style:name="Procentowy_32_4_32_2" style:display-name="Procentowy 4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748031496062992in" fo:margin-left="0.315354330708661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ndrzej Szych</meta:initial-creator>
    <dc:creator>Karina Madej</dc:creator>
    <dc:date>2022-04-01T10:22:03Z</dc:date>
    <meta:print-date>2022-04-01T10:22:00Z</meta:print-date>
    <meta:editing-cycles>415</meta:editing-cycles>
    <meta:editing-duration>PT43959S</meta:editing-duration>
  </office:meta>
</office:document-meta>
</file>